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32cm" fo:margin-left="-0.229cm" table:align="left" style:writing-mode="lr-tb"/>
    </style:style>
    <style:style style:name="表格1.A" style:family="table-column">
      <style:table-column-properties style:column-width="2.334cm"/>
    </style:style>
    <style:style style:name="表格1.B" style:family="table-column">
      <style:table-column-properties style:column-width="2.32cm"/>
    </style:style>
    <style:style style:name="表格1.C" style:family="table-column">
      <style:table-column-properties style:column-width="4.932cm"/>
    </style:style>
    <style:style style:name="表格1.D" style:family="table-column">
      <style:table-column-properties style:column-width="8.147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88cm solid #000000" fo:border-right="none" fo:border-top="0.088cm solid #000000" fo:border-bottom="0.018cm solid #000000" style:writing-mode="lr-tb"/>
    </style:style>
    <style:style style:name="表格1.C1" style:family="table-cell">
      <style:table-cell-properties style:vertical-align="top" fo:padding-left="0.191cm" fo:padding-right="0.191cm" fo:padding-top="0cm" fo:padding-bottom="0cm" fo:border-left="0.018cm solid #000000" fo:border-right="none" fo:border-top="0.088cm solid #000000" fo:border-bottom="0.018cm solid #000000" style:writing-mode="lr-tb"/>
    </style:style>
    <style:style style:name="表格1.D1" style:family="table-cell">
      <style:table-cell-properties style:vertical-align="top" fo:padding-left="0.191cm" fo:padding-right="0.191cm" fo:padding-top="0cm" fo:padding-bottom="0cm" fo:border-left="0.018cm solid #000000" fo:border-right="0.088cm solid #000000" fo:border-top="0.088cm solid #000000" fo:border-bottom="0.018cm solid #000000" style:writing-mode="lr-tb"/>
    </style:style>
    <style:style style:name="表格1.A2"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表格1.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191cm" fo:padding-right="0.191cm" fo:padding-top="0cm" fo:padding-bottom="0cm" fo:border-left="0.018cm solid #000000" fo:border-right="0.088cm solid #000000" fo:border-top="0.018cm solid #000000" fo:border-bottom="0.018cm solid #000000" style:writing-mode="lr-tb"/>
    </style:style>
    <style:style style:name="表格1.A3" style:family="table-cell">
      <style:table-cell-properties style:vertical-align="top" fo:padding-left="0.191cm" fo:padding-right="0.191cm" fo:padding-top="0cm" fo:padding-bottom="0cm" fo:border-left="0.088cm solid #000000" fo:border-right="none" fo:border-top="0.018cm solid #000000" fo:border-bottom="0.088cm solid #000000" style:writing-mode="lr-tb"/>
    </style:style>
    <style:style style:name="表格1.C3" style:family="table-cell">
      <style:table-cell-properties style:vertical-align="top" fo:padding-left="0.191cm" fo:padding-right="0.191cm" fo:padding-top="0cm" fo:padding-bottom="0cm" fo:border-left="0.018cm solid #000000" fo:border-right="none" fo:border-top="0.018cm solid #000000" fo:border-bottom="0.088cm solid #000000" style:writing-mode="lr-tb"/>
    </style:style>
    <style:style style:name="表格1.D3" style:family="table-cell">
      <style:table-cell-properties style:vertical-align="top" fo:padding-left="0.191cm" fo:padding-right="0.191cm" fo:padding-top="0cm" fo:padding-bottom="0cm" fo:border-left="0.018cm solid #000000" fo:border-right="0.088cm solid #000000" fo:border-top="0.018cm solid #000000" fo:border-bottom="0.088cm solid #000000" style:writing-mode="lr-tb"/>
    </style:style>
    <style:style style:name="表格2" style:family="table">
      <style:table-properties style:width="17.746cm" fo:margin-left="-0.229cm" table:align="left" style:writing-mode="lr-tb"/>
    </style:style>
    <style:style style:name="表格2.A" style:family="table-column">
      <style:table-column-properties style:column-width="4.417cm"/>
    </style:style>
    <style:style style:name="表格2.D" style:family="table-column">
      <style:table-column-properties style:column-width="4.496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88cm solid #000000" fo:border-right="0.088cm solid #000000" fo:border-top="0.088cm solid #000000" fo:border-bottom="0.018cm solid #000000" style:writing-mode="lr-tb"/>
    </style:style>
    <style:style style:name="表格2.A2"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表格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191cm" fo:padding-right="0.191cm" fo:padding-top="0cm" fo:padding-bottom="0cm" fo:border-left="0.018cm solid #000000" fo:border-right="0.088cm solid #000000" fo:border-top="0.018cm solid #000000" fo:border-bottom="0.018cm solid #000000" style:writing-mode="lr-tb"/>
    </style:style>
    <style:style style:name="表格2.A5" style:family="table-cell">
      <style:table-cell-properties style:vertical-align="top" fo:padding-left="0.191cm" fo:padding-right="0.191cm" fo:padding-top="0cm" fo:padding-bottom="0cm" fo:border-left="0.088cm solid #000000" fo:border-right="none" fo:border-top="0.018cm solid #000000" fo:border-bottom="0.088cm solid #000000" style:writing-mode="lr-tb"/>
    </style:style>
    <style:style style:name="表格2.B5" style:family="table-cell">
      <style:table-cell-properties style:vertical-align="top" fo:padding-left="0.191cm" fo:padding-right="0.191cm" fo:padding-top="0cm" fo:padding-bottom="0cm" fo:border-left="0.018cm solid #000000" fo:border-right="none" fo:border-top="0.018cm solid #000000" fo:border-bottom="0.088cm solid #000000" style:writing-mode="lr-tb"/>
    </style:style>
    <style:style style:name="表格2.D5" style:family="table-cell">
      <style:table-cell-properties style:vertical-align="top" fo:padding-left="0.191cm" fo:padding-right="0.191cm" fo:padding-top="0cm" fo:padding-bottom="0cm" fo:border-left="0.018cm solid #000000" fo:border-right="0.088cm solid #000000" fo:border-top="0.018cm solid #000000" fo:border-bottom="0.088cm solid #000000" style:writing-mode="lr-tb"/>
    </style:style>
    <style:style style:name="表格3" style:family="table">
      <style:table-properties style:width="17.53cm" fo:margin-left="-0.104cm" table:align="left" style:writing-mode="lr-tb"/>
    </style:style>
    <style:style style:name="表格3.A" style:family="table-column">
      <style:table-column-properties style:column-width="2.272cm"/>
    </style:style>
    <style:style style:name="表格3.B" style:family="table-column">
      <style:table-column-properties style:column-width="2.544cm"/>
    </style:style>
    <style:style style:name="表格3.C" style:family="table-column">
      <style:table-column-properties style:column-width="1.334cm"/>
    </style:style>
    <style:style style:name="表格3.D" style:family="table-column">
      <style:table-column-properties style:column-width="2.494cm"/>
    </style:style>
    <style:style style:name="表格3.E" style:family="table-column">
      <style:table-column-properties style:column-width="1.358cm"/>
    </style:style>
    <style:style style:name="表格3.F" style:family="table-column">
      <style:table-column-properties style:column-width="3.258cm"/>
    </style:style>
    <style:style style:name="表格3.G" style:family="table-column">
      <style:table-column-properties style:column-width="1.161cm"/>
    </style:style>
    <style:style style:name="表格3.H" style:family="table-column">
      <style:table-column-properties style:column-width="3.11cm"/>
    </style:style>
    <style:style style:name="表格3.1" style:family="table-row">
      <style:table-row-properties style:keep-together="true" fo:keep-together="auto"/>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H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min-row-height="2.076cm" style:keep-together="false" fo:keep-together="always"/>
    </style:style>
    <style:style style:name="表格3.A2"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3.3" style:family="table-row">
      <style:table-row-properties style:min-row-height="3.175cm" style:keep-together="false" fo:keep-together="always"/>
    </style:style>
    <style:style style:name="表格3.A3" style:family="table-cell">
      <style:table-cell-properties style:vertical-align="top" fo:padding-left="0.049cm" fo:padding-right="0.049cm" fo:padding-top="0cm" fo:padding-bottom="0cm" fo:border="none" style:writing-mode="lr-tb"/>
    </style:style>
    <style:style style:name="表格3.4" style:family="table-row">
      <style:table-row-properties style:min-row-height="3.972cm" style:keep-together="true" fo:keep-together="auto"/>
    </style:style>
    <style:style style:name="表格3.5" style:family="table-row">
      <style:table-row-properties style:min-row-height="1.928cm" style:keep-together="true" fo:keep-together="auto"/>
    </style:style>
    <style:style style:name="表格3.6" style:family="table-row">
      <style:table-row-properties style:min-row-height="1.998cm" style:keep-together="true" fo:keep-together="auto"/>
    </style:style>
    <style:style style:name="表格3.7" style:family="table-row">
      <style:table-row-properties style:min-row-height="1.566cm" style:keep-together="true" fo:keep-together="auto"/>
    </style:style>
    <style:style style:name="表格3.8" style:family="table-row">
      <style:table-row-properties style:min-row-height="3.323cm" style:keep-together="true" fo:keep-together="auto"/>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line-height-at-least="0.423cm"/>
      <style:text-properties style:font-name="標楷體" fo:font-size="14pt" style:font-name-asian="標楷體" style:font-size-asian="14pt" style:font-name-complex="標楷體" style:font-size-complex="14pt"/>
    </style:style>
    <style:style style:name="P9" style:family="paragraph" style:parent-style-name="Standard">
      <style:paragraph-properties style:line-height-at-least="0.423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1.235cm"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justify" style:justify-single-word="false"/>
      <style:text-properties style:font-name="標楷體" style:font-name-asian="標楷體" style:font-name-complex="標楷體"/>
    </style:style>
    <style:style style:name="P14" style:family="paragraph" style:parent-style-name="Standard">
      <style:paragraph-properties style:line-height-at-least="0.423cm" fo:text-align="end" style:justify-single-word="false"/>
      <style:text-properties style:font-name="標楷體" style:font-name-asian="標楷體" style:font-name-complex="標楷體"/>
    </style:style>
    <style:style style:name="P15" style:family="paragraph" style:parent-style-name="Standard">
      <style:text-properties style:font-name="標楷體" fo:font-size="16pt" style:font-name-asian="標楷體" style:font-size-asian="16pt" style:font-name-complex="標楷體" style:font-size-complex="16pt"/>
    </style:style>
    <style:style style:name="P16"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line-height="0.882cm" fo:text-align="center" style:justify-single-word="false" style:snap-to-layout-gri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0.811cm" fo:text-align="justify" style:justify-single-word="false"/>
    </style:style>
    <style:style style:name="P22" style:family="paragraph" style:parent-style-name="Standard">
      <style:paragraph-properties fo:line-height="0.882cm" fo:text-align="center" style:justify-single-word="false"/>
    </style:style>
    <style:style style:name="P23" style:family="paragraph" style:parent-style-name="Standard">
      <style:paragraph-properties fo:line-height="0.882cm" fo:text-align="justify" style:justify-single-word="false"/>
    </style:style>
    <style:style style:name="P24" style:family="paragraph" style:parent-style-name="Standard">
      <style:paragraph-properties fo:text-align="center" style:justify-single-word="false"/>
    </style:style>
    <style:style style:name="P25" style:family="paragraph" style:parent-style-name="Standard">
      <style:paragraph-properties fo:line-height="1.235cm"/>
    </style:style>
    <style:style style:name="P26" style:family="paragraph" style:parent-style-name="Standard">
      <style:paragraph-properties style:line-height-at-least="0.423cm" fo:text-align="center" style:justify-single-word="false"/>
    </style:style>
    <style:style style:name="P27" style:family="paragraph" style:parent-style-name="Standard">
      <style:paragraph-properties style:line-height-at-least="0.423cm" fo:text-align="end" style:justify-single-word="false"/>
    </style:style>
    <style:style style:name="P28" style:family="paragraph" style:parent-style-name="Standard">
      <style:paragraph-properties style:line-height-at-least="0.423cm" fo:text-align="justify" style:justify-single-word="false"/>
    </style:style>
    <style:style style:name="P29" style:family="paragraph" style:parent-style-name="Standard">
      <style:paragraph-properties fo:line-height="0.318cm" fo:text-align="justify" style:justify-single-word="false"/>
      <style:text-properties style:font-name="新細明體" fo:font-size="16pt" style:font-size-asian="16pt" style:font-size-complex="16pt"/>
    </style:style>
    <style:style style:name="P30" style:family="paragraph" style:parent-style-name="Standard">
      <style:paragraph-properties fo:line-height="0.847cm" fo:text-align="justify" style:justify-single-word="false"/>
    </style:style>
    <style:style style:name="P31" style:family="paragraph" style:parent-style-name="Standard">
      <style:paragraph-properties fo:line-height="0.953cm" fo:text-align="justify" style:justify-single-word="false"/>
    </style:style>
    <style:style style:name="P32" style:family="paragraph" style:parent-style-name="Standard">
      <style:paragraph-properties fo:margin-left="1.693cm" fo:margin-right="0cm" fo:line-height="0.811cm" fo:text-align="justify" style:justify-single-word="false" fo:text-indent="-1.482cm" style:auto-text-indent="false"/>
    </style:style>
    <style:style style:name="P33" style:family="paragraph" style:parent-style-name="Standard">
      <style:paragraph-properties fo:margin-left="2.716cm" fo:margin-right="0cm" fo:line-height="0.811cm" fo:text-align="justify" style:justify-single-word="false" fo:text-indent="-2.716cm" style:auto-text-indent="false"/>
    </style:style>
    <style:style style:name="P34" style:family="paragraph" style:parent-style-name="Standard">
      <style:paragraph-properties fo:margin-left="2.963cm" fo:margin-right="0cm" fo:line-height="0.811cm" fo:text-align="justify" style:justify-single-word="false" fo:text-indent="-2.963cm" style:auto-text-indent="false"/>
    </style:style>
    <style:style style:name="P35" style:family="paragraph" style:parent-style-name="Standard">
      <style:paragraph-properties fo:margin-left="2.223cm" fo:margin-right="0cm" fo:line-height="0.811cm" fo:text-align="justify" style:justify-single-word="false" fo:text-indent="-2.223cm" style:auto-text-indent="false"/>
    </style:style>
    <style:style style:name="P36" style:family="paragraph" style:parent-style-name="Standard">
      <style:paragraph-properties fo:margin-left="2.223cm" fo:margin-right="0cm" style:line-height-at-least="0.423cm" fo:text-align="justify" style:justify-single-word="false" fo:text-indent="-2.223cm" style:auto-text-indent="false"/>
    </style:style>
    <style:style style:name="P37" style:family="paragraph" style:parent-style-name="_31_條">
      <style:paragraph-properties fo:margin-left="2.223cm" fo:margin-right="0cm" fo:line-height="0.811cm" fo:text-indent="-2.223cm" style:auto-text-indent="false"/>
    </style:style>
    <style:style style:name="P38" style:family="paragraph" style:parent-style-name="Standard">
      <style:paragraph-properties fo:margin-left="0cm" fo:margin-right="0cm" fo:line-height="0.811cm" fo:text-align="justify" style:justify-single-word="false" fo:text-indent="2.963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cm" fo:margin-right="0cm" fo:line-height="0.811cm" fo:text-align="justify" style:justify-single-word="false" fo:text-indent="1.976cm" style:auto-text-indent="false"/>
    </style:style>
    <style:style style:name="P40" style:family="paragraph" style:parent-style-name="Standard">
      <style:paragraph-properties fo:margin-left="2.399cm" fo:margin-right="0cm" fo:line-height="0.811cm" fo:text-align="justify" style:justify-single-word="false" fo:text-indent="-0.494cm" style:auto-text-indent="false"/>
    </style:style>
    <style:style style:name="P41" style:family="paragraph" style:parent-style-name="Standard">
      <style:paragraph-properties fo:margin-left="3.493cm" fo:margin-right="0cm" fo:line-height="0.811cm" fo:text-align="justify" style:justify-single-word="false" fo:text-indent="-0.741cm" style:auto-text-indent="false"/>
    </style:style>
    <style:style style:name="P42" style:family="paragraph" style:parent-style-name="Standard">
      <style:paragraph-properties fo:margin-left="0cm" fo:margin-right="0cm" fo:line-height="0.811cm" fo:text-align="justify" style:justify-single-word="false" fo:text-indent="2.716cm" style:auto-text-indent="false"/>
    </style:style>
    <style:style style:name="P43" style:family="paragraph" style:parent-style-name="Standard">
      <style:paragraph-properties fo:margin-left="2.328cm" fo:margin-right="0cm" fo:line-height="0.811cm" fo:text-align="justify" style:justify-single-word="false" fo:text-indent="-1.482cm" style:auto-text-indent="false"/>
    </style:style>
    <style:style style:name="P44" style:family="paragraph" style:parent-style-name="Standard">
      <style:paragraph-properties fo:margin-left="2.752cm" fo:margin-right="0cm" fo:line-height="0.811cm" fo:text-align="justify" style:justify-single-word="false" fo:text-indent="-2.752cm" style:auto-text-indent="false"/>
    </style:style>
    <style:style style:name="P45" style:family="paragraph" style:parent-style-name="_31_條">
      <style:paragraph-properties fo:margin-left="2.752cm" fo:margin-right="0cm" fo:line-height="0.811cm" fo:text-indent="-2.752cm" style:auto-text-indent="false"/>
    </style:style>
    <style:style style:name="P46" style:family="paragraph" style:parent-style-name="Standard">
      <style:paragraph-properties fo:margin-left="0cm" fo:margin-right="0cm" fo:line-height="0.811cm" fo:text-align="justify" style:justify-single-word="false" fo:text-indent="1.729cm" style:auto-text-indent="false"/>
    </style:style>
    <style:style style:name="P47" style:family="paragraph" style:parent-style-name="Standard">
      <style:paragraph-properties fo:margin-left="0cm" fo:margin-right="0cm" fo:line-height="0.811cm" fo:text-align="justify" style:justify-single-word="false" fo:text-indent="1.729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cm" fo:margin-right="0cm" fo:line-height="0.811cm" fo:text-align="justify" style:justify-single-word="false" fo:text-indent="2.469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cm" fo:margin-right="0cm" fo:line-height="0.811cm" fo:text-align="justify" style:justify-single-word="false" fo:text-indent="0.988cm" style:auto-text-indent="false"/>
      <style:text-properties fo:color="#ff00ff" style:font-name="標楷體" fo:font-size="14pt" style:letter-kerning="true" style:font-name-asian="標楷體" style:font-size-asian="14pt" style:font-name-complex="新細明體" style:font-size-complex="14pt"/>
    </style:style>
    <style:style style:name="P50" style:family="paragraph" style:parent-style-name="Standard">
      <style:paragraph-properties fo:margin-left="1.323cm" fo:margin-right="0cm" fo:line-height="0.882cm" fo:text-align="justify" style:justify-single-word="false" fo:text-indent="-1.323cm" style:auto-text-indent="false"/>
    </style:style>
    <style:style style:name="P51" style:family="paragraph" style:parent-style-name="Standard">
      <style:paragraph-properties fo:margin-left="1.588cm" fo:margin-right="0cm" fo:line-height="0.882cm" fo:text-align="justify" style:justify-single-word="false" fo:text-indent="-1.588cm" style:auto-text-indent="false"/>
    </style:style>
    <style:style style:name="P52" style:family="paragraph" style:parent-style-name="Standard">
      <style:paragraph-properties fo:margin-left="1.411cm" fo:margin-right="0cm" fo:line-height="0.953cm" fo:text-align="justify" style:justify-single-word="false" fo:text-indent="-1.411cm" style:auto-text-indent="false"/>
    </style:style>
    <style:style style:name="P53" style:family="paragraph" style:parent-style-name="Standard">
      <style:paragraph-properties fo:margin-left="0cm" fo:margin-right="0.148cm" style:line-height-at-least="0.423cm" fo:text-align="end" style:justify-single-word="false" fo:text-indent="0cm" style:auto-text-indent="false"/>
      <style:text-properties style:font-name="標楷體" style:font-name-asian="標楷體" style:font-name-complex="標楷體"/>
    </style:style>
    <style:style style:name="P54" style:family="paragraph" style:parent-style-name="Standard">
      <style:paragraph-properties fo:margin-left="1.905cm" fo:margin-right="0cm" style:line-height-at-least="0.423cm" fo:text-align="justify" style:justify-single-word="false" fo:text-indent="-0.423cm" style:auto-text-indent="false"/>
      <style:text-properties fo:color="#ff0000" style:font-name="標楷體" style:font-name-asian="標楷體" style:font-name-complex="標楷體"/>
    </style:style>
    <style:style style:name="P55" style:family="paragraph" style:parent-style-name="Standard">
      <style:paragraph-properties fo:margin-left="1.007cm" fo:margin-right="0.127cm" style:line-height-at-least="0.423cm" fo:text-indent="-0.046cm" style:auto-text-indent="false"/>
    </style:style>
    <style:style style:name="P56" style:family="paragraph" style:parent-style-name="Standard">
      <style:paragraph-properties fo:margin-left="1.6cm" fo:margin-right="0.127cm" style:line-height-at-least="0.423cm" fo:text-indent="-0.644cm" style:auto-text-indent="false"/>
    </style:style>
    <style:style style:name="P57" style:family="paragraph" style:parent-style-name="Standard">
      <style:paragraph-properties fo:margin-left="1.6cm" fo:margin-right="0.127cm" style:line-height-at-least="0.423cm" fo:text-indent="-0.644cm" style:auto-text-indent="false"/>
      <style:text-properties fo:color="#ff0000" style:font-name="標楷體" style:font-name-asian="標楷體" style:font-name-complex="標楷體"/>
    </style:style>
    <style:style style:name="P58" style:family="paragraph" style:parent-style-name="Standard">
      <style:paragraph-properties fo:margin-left="1.376cm" fo:margin-right="0cm" style:line-height-at-least="0.423cm" fo:text-align="justify" style:justify-single-word="false" fo:text-indent="-1.418cm" style:auto-text-indent="false"/>
    </style:style>
    <style:style style:name="P59" style:family="paragraph" style:parent-style-name="Standard">
      <style:paragraph-properties fo:margin-left="1.76cm" fo:margin-right="0cm" style:line-height-at-least="0.423cm" fo:text-align="justify" style:justify-single-word="false" fo:text-indent="-0.635cm" style:auto-text-indent="false" style:line-break="normal">
        <style:tab-stops>
          <style:tab-stop style:position="16.51cm" style:type="right" style:leader-style="dotted" style:leader-text="."/>
        </style:tab-stops>
      </style:paragraph-properties>
    </style:style>
    <style:style style:name="P60" style:family="paragraph" style:parent-style-name="Standard">
      <style:paragraph-properties fo:margin-left="1.693cm" fo:margin-right="0cm" style:line-height-at-least="0.423cm" fo:text-align="justify" style:justify-single-word="false" fo:text-indent="-0.847cm" style:auto-text-indent="false" style:line-break="normal">
        <style:tab-stops>
          <style:tab-stop style:position="16.51cm" style:type="right" style:leader-style="dotted" style:leader-text="."/>
        </style:tab-stops>
      </style:paragraph-properties>
    </style:style>
    <style:style style:name="P61" style:family="paragraph" style:parent-style-name="Standard">
      <style:paragraph-properties fo:margin-left="1.007cm" fo:margin-right="0cm" style:line-height-at-least="0.423cm" fo:text-indent="-0.046cm" style:auto-text-indent="false"/>
      <style:text-properties style:font-name="標楷體" style:font-name-asian="標楷體" style:font-name-complex="標楷體"/>
    </style:style>
    <style:style style:name="P62" style:family="paragraph" style:parent-style-name="Standard">
      <style:paragraph-properties fo:margin-left="2.963cm" fo:margin-right="0cm" style:line-height-at-least="0.423cm" fo:text-align="justify" style:justify-single-word="false" fo:text-indent="-1.905cm" style:auto-text-indent="false" style:line-break="normal" style:snap-to-layout-grid="false">
        <style:tab-stops>
          <style:tab-stop style:position="16.51cm" style:type="right" style:leader-style="dotted" style:leader-text="."/>
        </style:tab-stops>
      </style:paragraph-properties>
    </style:style>
    <style:style style:name="P63" style:family="paragraph" style:parent-style-name="Standard">
      <style:paragraph-properties fo:margin-left="0cm" fo:margin-right="0cm" style:line-height-at-least="0.423cm" fo:text-align="justify" style:justify-single-word="false" fo:text-indent="1.693cm" style:auto-text-indent="false"/>
    </style:style>
    <style:style style:name="P64" style:family="paragraph" style:parent-style-name="Standard">
      <style:paragraph-properties fo:margin-left="0cm" fo:margin-right="0cm" style:line-height-at-least="0.423cm" fo:text-align="justify" style:justify-single-word="false" fo:text-indent="1.693cm" style:auto-text-indent="false"/>
      <style:text-properties fo:color="#ff0000" style:font-name="標楷體" style:font-name-asian="標楷體" style:font-name-complex="標楷體"/>
    </style:style>
    <style:style style:name="P65" style:family="paragraph" style:parent-style-name="Standard">
      <style:paragraph-properties fo:margin-left="2.328cm" fo:margin-right="0cm" style:line-height-at-least="0.423cm" fo:text-align="justify" style:justify-single-word="false" fo:text-indent="0cm" style:auto-text-indent="false"/>
      <style:text-properties fo:color="#ff0000" style:font-name="標楷體" style:font-name-asian="標楷體" style:font-name-complex="標楷體"/>
    </style:style>
    <style:style style:name="P66" style:family="paragraph" style:parent-style-name="Standard">
      <style:paragraph-properties fo:margin-left="1.693cm" fo:margin-right="0cm" style:line-height-at-least="0.423cm" fo:text-align="justify" style:justify-single-word="false" fo:text-indent="-0.635cm" style:auto-text-indent="false"/>
    </style:style>
    <style:style style:name="P67" style:family="paragraph" style:parent-style-name="Standard">
      <style:paragraph-properties fo:margin-left="1.012cm" fo:margin-right="0cm" style:line-height-at-least="0.423cm" fo:text-align="justify" style:justify-single-word="false" fo:text-indent="-1.012cm" style:auto-text-indent="false"/>
    </style:style>
    <style:style style:name="P68" style:family="paragraph" style:parent-style-name="Standard">
      <style:paragraph-properties fo:margin-left="1.012cm" fo:margin-right="0cm" style:line-height-at-least="0.423cm" fo:text-align="justify" style:justify-single-word="false" fo:text-indent="-1.012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1.012cm" fo:margin-right="0cm" style:line-height-at-least="0.423cm"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1.222cm" fo:margin-right="0.314cm" style:line-height-at-least="0.423cm" fo:text-indent="-1.274cm" style:auto-text-indent="false"/>
    </style:style>
    <style:style style:name="P71" style:family="paragraph" style:parent-style-name="Standard">
      <style:paragraph-properties fo:margin-left="1.222cm" fo:margin-right="0.314cm" style:line-height-at-least="0.423cm" fo:text-align="end" style:justify-single-word="false" fo:text-indent="-1.274cm" style:auto-text-indent="false"/>
    </style:style>
    <style:style style:name="P72" style:family="paragraph" style:parent-style-name="Standard">
      <style:paragraph-properties fo:margin-left="1.222cm" fo:margin-right="0.314cm" style:line-height-at-least="0.423cm" fo:text-indent="-1.274cm" style:auto-text-indent="false"/>
      <style:text-properties style:font-name="標楷體" style:font-name-asian="標楷體" style:font-name-complex="標楷體"/>
    </style:style>
    <style:style style:name="P73" style:family="paragraph" style:parent-style-name="Standard">
      <style:paragraph-properties fo:margin-left="0cm" fo:margin-right="0cm" fo:line-height="0.882cm" fo:text-indent="1.157cm" style:auto-text-indent="false"/>
      <style:text-properties style:font-name="標楷體" fo:font-size="16pt" style:font-name-asian="標楷體" style:font-size-asian="16pt" style:font-name-complex="標楷體" style:font-size-complex="16pt"/>
    </style:style>
    <style:style style:name="P74" style:family="paragraph" style:parent-style-name="Standard">
      <style:paragraph-properties fo:margin-top="0.318cm" fo:margin-bottom="0cm"/>
    </style:style>
    <style:style style:name="P75" style:family="paragraph" style:parent-style-name="Standard">
      <style:paragraph-properties fo:margin-top="0.318cm" fo:margin-bottom="0cm"/>
      <style:text-properties style:font-name="標楷體" fo:font-size="16pt" style:font-name-asian="標楷體" style:font-size-asian="16pt" style:font-name-complex="標楷體" style:font-size-complex="16pt"/>
    </style:style>
    <style:style style:name="P76" style:family="paragraph" style:parent-style-name="Standard">
      <style:paragraph-properties fo:margin-left="0cm" fo:margin-right="0cm" fo:text-align="justify" style:justify-single-word="false" fo:text-indent="0cm" style:auto-text-indent="false"/>
    </style:style>
    <style:style style:name="P77" style:family="paragraph" style:parent-style-name="Standard">
      <style:paragraph-properties fo:margin-left="0cm" fo:margin-right="0cm" fo:line-height="0.882cm" fo:text-align="justify" style:justify-single-word="false" fo:text-indent="0cm" style:auto-text-indent="false"/>
    </style:style>
    <style:style style:name="P78" style:family="paragraph" style:parent-style-name="_31_條">
      <style:paragraph-properties fo:margin-left="2.293cm" fo:margin-right="0cm" fo:line-height="0.811cm" fo:text-indent="-1.235cm" style:auto-text-indent="false"/>
    </style:style>
    <style:style style:name="P79" style:family="paragraph" style:parent-style-name="_31_條">
      <style:paragraph-properties fo:margin-left="0.702cm" fo:margin-right="0cm" fo:line-height="0.811cm" fo:text-indent="-0.702cm" style:auto-text-indent="false"/>
    </style:style>
    <style:style style:name="P80" style:family="paragraph" style:parent-style-name="_31_條">
      <style:paragraph-properties fo:margin-left="1.976cm" fo:margin-right="0cm" fo:line-height="0.811cm" fo:text-indent="-1.976cm" style:auto-text-indent="false"/>
    </style:style>
    <style:style style:name="P81" style:family="paragraph" style:parent-style-name="_31_條">
      <style:paragraph-properties fo:margin-left="3.748cm" fo:margin-right="0cm" fo:line-height="0.811cm" fo:text-indent="-3.748cm" style:auto-text-indent="false"/>
    </style:style>
    <style:style style:name="P82" style:family="paragraph" style:parent-style-name="_31_條">
      <style:paragraph-properties fo:margin-left="3.325cm" fo:margin-right="0cm" fo:line-height="0.811cm" fo:text-indent="-0.785cm" style:auto-text-indent="false"/>
      <style:text-properties fo:color="#000000" style:font-name="標楷體" fo:font-size="14pt" style:letter-kerning="true" style:font-size-asian="14pt" style:font-name-complex="新細明體" style:font-size-complex="14pt"/>
    </style:style>
    <style:style style:name="P83" style:family="paragraph" style:parent-style-name="_31_條">
      <style:paragraph-properties fo:margin-left="1.404cm" fo:margin-right="0cm" fo:line-height="0.811cm" fo:text-indent="-0.702cm" style:auto-text-indent="false"/>
    </style:style>
    <style:style style:name="P84" style:family="paragraph" style:parent-style-name="_31_條">
      <style:paragraph-properties fo:margin-left="1.408cm" fo:margin-right="0cm" fo:line-height="0.811cm" fo:text-indent="-0.706cm" style:auto-text-indent="false"/>
    </style:style>
    <style:style style:name="P85" style:family="paragraph" style:parent-style-name="_31_條">
      <style:paragraph-properties fo:margin-left="1.004cm" fo:margin-right="0cm" fo:line-height="0.811cm" fo:text-indent="0cm" style:auto-text-indent="false"/>
    </style:style>
    <style:style style:name="P86" style:family="paragraph" style:parent-style-name="_31_條">
      <style:paragraph-properties fo:margin-left="3.496cm" fo:margin-right="0cm" fo:line-height="0.811cm" fo:text-indent="-3.496cm" style:auto-text-indent="false"/>
    </style:style>
    <style:style style:name="P87" style:family="paragraph" style:parent-style-name="_31_條">
      <style:paragraph-properties fo:margin-left="3.037cm" fo:margin-right="0cm" fo:line-height="0.811cm" fo:text-indent="-0.286cm" style:auto-text-indent="false"/>
      <style:text-properties fo:color="#ff00ff" style:font-name="標楷體" fo:font-size="14pt" style:font-size-asian="14pt" style:font-name-complex="標楷體" style:font-size-complex="14pt"/>
    </style:style>
    <style:style style:name="P88" style:family="paragraph" style:parent-style-name="_31_條">
      <style:paragraph-properties fo:margin-left="3.457cm" fo:margin-right="0cm" fo:line-height="0.811cm" fo:text-indent="-3.457cm" style:auto-text-indent="false"/>
    </style:style>
    <style:style style:name="P89" style:family="paragraph" style:parent-style-name="_31_條">
      <style:paragraph-properties fo:margin-left="2.981cm" fo:margin-right="0cm" fo:line-height="0.811cm" fo:text-indent="-0.229cm" style:auto-text-indent="false"/>
      <style:text-properties fo:color="#ff00ff" style:font-name="標楷體" style:font-name-complex="標楷體"/>
    </style:style>
    <style:style style:name="P90" style:family="paragraph" style:parent-style-name="_31_條">
      <style:paragraph-properties fo:margin-left="1.834cm" fo:margin-right="0cm" fo:line-height="0.811cm" fo:text-indent="-0.988cm" style:auto-text-indent="false"/>
    </style:style>
    <style:style style:name="P91" style:family="paragraph" style:parent-style-name="_31_條">
      <style:paragraph-properties fo:margin-left="2.469cm" fo:margin-right="0cm" fo:line-height="0.811cm" fo:text-indent="-0.776cm" style:auto-text-indent="false"/>
    </style:style>
    <style:style style:name="P92" style:family="paragraph" style:parent-style-name="_31_條">
      <style:paragraph-properties fo:margin-left="2.469cm" fo:margin-right="0cm" fo:line-height="0.811cm" fo:text-indent="-0.776cm" style:auto-text-indent="false"/>
      <style:text-properties fo:color="#ff0000" style:font-name="標楷體" fo:font-size="14pt" style:font-size-asian="14pt" style:font-name-complex="標楷體" style:font-size-complex="14pt"/>
    </style:style>
    <style:style style:name="P93" style:family="paragraph" style:parent-style-name="_31_條">
      <style:paragraph-properties fo:margin-left="2.469cm" fo:margin-right="0cm" fo:line-height="0.811cm" fo:text-indent="-0.776cm" style:auto-text-indent="false"/>
      <style:text-properties fo:color="#ff00ff" style:font-name="標楷體" fo:font-size="14pt" style:letter-kerning="true" style:font-size-asian="14pt" style:font-name-complex="新細明體" style:font-size-complex="14pt"/>
    </style:style>
    <style:style style:name="P94" style:family="paragraph" style:parent-style-name="_31_條">
      <style:paragraph-properties fo:margin-left="2.434cm" fo:margin-right="0cm" fo:line-height="0.811cm" fo:text-indent="-0.529cm" style:auto-text-indent="false"/>
    </style:style>
    <style:style style:name="P95" style:family="paragraph" style:parent-style-name="_31_條">
      <style:paragraph-properties fo:margin-left="2.434cm" fo:margin-right="0cm" fo:line-height="0.811cm" fo:text-indent="-0.529cm" style:auto-text-indent="false"/>
      <style:text-properties fo:color="#ff00ff" style:font-name="標楷體" fo:font-size="14pt" style:letter-kerning="true" style:font-size-asian="14pt" style:font-name-complex="新細明體" style:font-size-complex="14pt"/>
    </style:style>
    <style:style style:name="P96" style:family="paragraph" style:parent-style-name="日期">
      <style:paragraph-properties fo:margin-left="8.467cm" fo:margin-right="0cm" fo:text-indent="0cm" style:auto-text-indent="false"/>
    </style:style>
    <style:style style:name="P97" style:family="paragraph" style:parent-style-name="Standard" style:master-page-name="Standard">
      <style:paragraph-properties fo:line-height="0.988cm" style:page-number="auto"/>
      <style:text-properties style:font-name="標楷體" fo:font-size="18pt" fo:font-weight="bold" style:font-name-asian="標楷體" style:font-size-asian="18pt" style:font-weight-asian="bold" style:font-name-complex="標楷體" style:font-size-complex="18pt"/>
    </style:style>
    <style:style style:name="P98" style:family="paragraph" style:parent-style-name="Standard">
      <style:paragraph-properties fo:margin-left="0cm" fo:margin-right="0cm" fo:line-height="0.811cm" fo:text-align="justify" style:justify-single-word="false" fo:text-indent="2.963cm" style:auto-text-indent="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01" style:family="paragraph" style:parent-style-name="Standard">
      <style:paragraph-properties fo:line-height="0.882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02"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103"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04" style:family="paragraph" style:parent-style-name="Standard" style:list-style-name="WW8Num1">
      <style:paragraph-properties style:line-height-at-least="0.423cm" fo:text-align="justify" style:justify-single-word="false"/>
      <style:text-properties fo:color="#ff0000" style:font-name="標楷體" style:font-name-asian="標楷體" style:font-name-complex="標楷體"/>
    </style:style>
    <style:style style:name="P105" style:family="paragraph" style:parent-style-name="Standard">
      <style:paragraph-properties fo:text-align="center" style:justify-single-word="false"/>
    </style:style>
    <style:style style:name="P106" style:family="paragraph" style:parent-style-name="Standard">
      <style:paragraph-properties fo:margin-top="0cm" fo:margin-bottom="0.318cm" style:line-height-at-least="0.423cm" fo:text-align="center" style:justify-single-word="false">
        <style:tab-stops>
          <style:tab-stop style:position="25.003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07" style:family="paragraph" style:parent-style-name="Standard">
      <style:paragraph-properties fo:margin-left="0cm" fo:margin-right="0cm" fo:line-height="0.882cm" fo:text-align="justify" style:justify-single-word="false" fo:text-indent="1.157cm" style:auto-text-indent="false"/>
      <style:text-properties style:font-name="標楷體" fo:font-size="16pt" style:font-name-asian="標楷體" style:font-size-asian="16pt" style:font-name-complex="標楷體" style:font-size-complex="16pt"/>
    </style:style>
    <style:style style:name="P108" style:family="paragraph" style:parent-style-name="_31_條">
      <style:paragraph-properties fo:margin-left="1.834cm" fo:margin-right="0cm" fo:line-height="0.811cm" fo:text-indent="-0.988cm" style:auto-text-indent="false"/>
      <style:text-properties style:font-name="標楷體" fo:font-size="14pt" style:font-size-asian="14pt" style:font-name-complex="標楷體" style:font-size-complex="14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font-size-asian="14pt"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style:font-name-complex="標楷體"/>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5pt" style:font-name-asian="標楷體" style:font-size-asian="15pt" style:font-name-complex="標楷體" style:font-size-complex="15pt"/>
    </style:style>
    <style:style style:name="T9" style:family="text">
      <style:text-properties style:font-name="標楷體" style:font-name-asian="標楷體" style:font-name-complex="標楷體"/>
    </style:style>
    <style:style style:name="T10" style:family="text">
      <style:text-properties style:font-name="標楷體" fo:font-size="20pt" fo:font-weight="bold" style:font-name-asian="標楷體" style:font-size-asian="20pt" style:font-weight-asian="bold" style:font-name-complex="標楷體" style:font-size-complex="20pt"/>
    </style:style>
    <style:style style:name="T11" style:family="text">
      <style:text-properties fo:font-size="14pt" style:font-size-asian="14pt" style:font-size-complex="14pt"/>
    </style:style>
    <style:style style:name="T12" style:family="text">
      <style:text-properties fo:color="#ff0000" fo:font-size="14pt" style:font-size-asian="14pt" style:font-size-complex="14pt"/>
    </style:style>
    <style:style style:name="T13" style:family="text">
      <style:text-properties fo:color="#ff0000" style:font-name="標楷體" fo:font-size="14pt" style:letter-kerning="true" style:font-size-asian="14pt" style:font-name-complex="新細明體" style:font-size-complex="14pt"/>
    </style:style>
    <style:style style:name="T14" style:family="text">
      <style:text-properties fo:color="#ff0000" style:font-name="標楷體" fo:font-size="14pt" style:font-name-asian="標楷體" style:font-size-asian="14pt" style:font-name-complex="標楷體" style:font-size-complex="14pt"/>
    </style:style>
    <style:style style:name="T15" style:family="text">
      <style:text-properties fo:color="#ff0000" style:font-name="標楷體" fo:font-size="14pt" style:font-size-asian="14pt" style:font-name-complex="標楷體" style:font-size-complex="14pt"/>
    </style:style>
    <style:style style:name="T16" style:family="text">
      <style:text-properties fo:color="#ff0000" style:font-name="標楷體" fo:font-size="14pt" style:font-size-asian="14pt" style:font-size-complex="14pt"/>
    </style:style>
    <style:style style:name="T17" style:family="text">
      <style:text-properties fo:color="#ff0000" style:font-name="標楷體" style:font-name-complex="標楷體"/>
    </style:style>
    <style:style style:name="T18" style:family="text">
      <style:text-properties fo:color="#ff0000" style:font-name="標楷體" style:font-name-asian="標楷體" style:font-name-complex="標楷體"/>
    </style:style>
    <style:style style:name="T19" style:family="text">
      <style:text-properties fo:color="#ff0000" style:font-name="標楷體" style:letter-kerning="true" style:font-name-asian="標楷體" style:font-name-complex="新細明體"/>
    </style:style>
    <style:style style:name="T20" style:family="text">
      <style:text-properties fo:color="#ff0000" style:font-name="新細明體" style:font-name-complex="新細明體"/>
    </style:style>
    <style:style style:name="T21" style:family="text">
      <style:text-properties fo:color="#0d0d0d" fo:font-size="14pt" style:font-size-asian="14pt" style:font-size-complex="14pt"/>
    </style:style>
    <style:style style:name="T22" style:family="text">
      <style:text-properties fo:color="#0d0d0d" style:font-name="標楷體" fo:font-size="14pt" style:font-size-asian="14pt" style:font-name-complex="標楷體" style:font-size-complex="14pt"/>
    </style:style>
    <style:style style:name="T23" style:family="text">
      <style:text-properties fo:color="#0d0d0d" style:font-name="標楷體" fo:font-size="14pt" style:font-name-asian="標楷體" style:font-size-asian="14pt" style:font-name-complex="標楷體" style:font-size-complex="14pt"/>
    </style:style>
    <style:style style:name="T24" style:family="text">
      <style:text-properties fo:color="#000000" style:font-name="標楷體" fo:font-size="14pt" style:letter-kerning="true" style:font-size-asian="14pt" style:font-name-complex="新細明體" style:font-size-complex="14pt"/>
    </style:style>
    <style:style style:name="T25" style:family="text">
      <style:text-properties fo:color="#000000" style:font-name="標楷體" fo:font-size="14pt" style:letter-kerning="true" style:font-name-asian="標楷體" style:font-size-asian="14pt" style:font-name-complex="新細明體" style:font-size-complex="14pt"/>
    </style:style>
    <style:style style:name="T26" style:family="text">
      <style:text-properties fo:color="#ff00ff" style:font-name="標楷體" fo:font-size="14pt" style:font-size-asian="14pt" style:font-name-complex="標楷體" style:font-size-complex="14pt"/>
    </style:style>
    <style:style style:name="T27" style:family="text">
      <style:text-properties fo:color="#ff00ff" style:font-name="標楷體" fo:font-size="14pt" style:letter-kerning="true" style:font-size-asian="14pt" style:font-name-complex="新細明體" style:font-size-complex="14pt"/>
    </style:style>
    <style:style style:name="T28" style:family="text">
      <style:text-properties fo:color="#ff00ff" style:font-name="標楷體" fo:font-size="14pt" style:letter-kerning="true" style:font-name-asian="標楷體" style:font-size-asian="14pt" style:font-name-complex="新細明體" style:font-size-complex="14pt"/>
    </style:style>
    <style:style style:name="T29" style:family="text">
      <style:text-properties fo:color="#ff00ff" style:font-name="標楷體" fo:font-size="14pt" style:font-name-asian="標楷體" style:font-size-asian="14pt" style:font-name-complex="標楷體" style:font-size-complex="14pt"/>
    </style:style>
    <style:style style:name="T30" style:family="text">
      <style:text-properties fo:color="#ff00ff" style:font-name="標楷體" style:font-name-complex="標楷體"/>
    </style:style>
    <style:style style:name="T31" style:family="text">
      <style:text-properties style:font-name="新細明體" fo:font-size="18pt" fo:font-weight="bold" style:font-size-asian="18pt" style:font-weight-asian="bold" style:font-name-complex="新細明體" style:font-size-complex="18pt"/>
    </style:style>
    <style:style style:name="T32" style:family="text">
      <style:text-properties style:font-name="新細明體" fo:font-size="16pt" style:font-size-asian="16pt" style:font-name-complex="新細明體" style:font-size-complex="16pt"/>
    </style:style>
    <style:style style:name="T33" style:family="text">
      <style:text-properties style:font-name="新細明體" fo:font-size="15pt" style:font-size-asian="15pt" style:font-name-complex="新細明體"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彰化縣申請興建農舍農民資格證明作業程序</text:p>
      <text:p text:style-name="Standard"/>
      <text:p text:style-name="P96">中華民國104年11月13日府農務字</text:p>
      <text:p text:style-name="P96">第1040391665號函訂定</text:p>
      <text:p text:style-name="P21"/>
      <text:p text:style-name="P21"><text:span text:style-name="T4">一、本作業程序依據農業用地興建農舍辦法第二條、第三條、第三條之一及</text:span><text:span text:style-name="T4"> <text:s text:c="2"/></text:span></text:p>
      <text:p text:style-name="P21"><text:span text:style-name="T4"><text:s text:c="4"/></text:span><text:span text:style-name="T4">行政院農業委員會水土保持局</text:span><text:span text:style-name="T4">104</text:span><text:span text:style-name="T4">年</text:span><text:span text:style-name="T4">10</text:span><text:span text:style-name="T4">月</text:span><text:span text:style-name="T4">21</text:span><text:span text:style-name="T4">日水保農字第</text:span><text:span text:style-name="T4">1041866479 <text:s/></text:span></text:p>
      <text:p text:style-name="P21"><text:span text:style-name="T4"><text:s text:c="4"/></text:span><text:span text:style-name="T4">號函函頒興建農舍經營計畫書格式訂定之。</text:span></text:p>
      <text:p text:style-name="P3"/>
      <text:p text:style-name="P21"><text:span text:style-name="T4">二、本作業程序申請對象其資格應符合並檢附審查資料如下：</text:span><text:span text:style-name="T4"> </text:span></text:p>
      <text:p text:style-name="P32"><text:span text:style-name="T4"><text:s text:c="2"/></text:span><text:span text:style-name="T4">（一）屬農民健康保險被保險人或全民健康保險第三類被保險人者：</text:span><text:span text:style-name="T4"> </text:span></text:p>
      <text:p text:style-name="P21"><text:span text:style-name="T4"><text:s text:c="8"/>1</text:span><text:span text:style-name="T4">、年滿二十歲或未滿二十歲已結婚者。</text:span></text:p>
      <text:p text:style-name="P33"><text:span text:style-name="T4"><text:s text:c="8"/>2</text:span><text:span text:style-name="T4">、申請人之戶籍所在地及其農業用地，須同於彰化縣內，且其土地取得及戶籍登記均應滿二年者。</text:span></text:p>
      <text:p text:style-name="P21"><text:span text:style-name="T4"><text:s text:c="8"/>3</text:span><text:span text:style-name="T4">、申請興建農舍之該筆農業用地面積不得小於零點二五公頃。</text:span></text:p>
      <text:p text:style-name="P33"><text:span text:style-name="T4"><text:s text:c="8"/>4</text:span><text:span text:style-name="T4">、申請人無自用農舍者。申請人已領有個別農舍或集村農舍建造執照者，視為已有自用農舍。但該建造執照屬尚未開工且已撤銷或原申請案件重新申請者，不在此限。</text:span></text:p>
      <text:p text:style-name="P33"><text:span text:style-name="T4"><text:s text:c="8"/>5</text:span><text:span text:style-name="T4">、申請人為該農業用地之所有權人，且該農業用地應確供農業使用及屬未經申請興建農舍者；該農舍之興建並不得影響農業生產環境及農村發展。</text:span></text:p>
      <text:p text:style-name="P33"><text:span text:style-name="T4"><text:s text:c="8"/>6</text:span><text:span text:style-name="T4">、檢附依中央主管機關訂定之興建農舍經營計畫書，載明該筆農業用地農業經營現況、農業用地整體配置及其他事項。</text:span></text:p>
      <text:p text:style-name="P33"><text:span text:style-name="T4"><text:s text:c="8"/>7</text:span><text:span text:style-name="T4">、檢附向勞保局及健保署各地辦事處取得興建農舍農民資格申請日前三十日內之投保證明。</text:span></text:p>
      <text:p text:style-name="P21"><text:span text:style-name="T4"><text:s text:c="8"/>8</text:span><text:span text:style-name="T4">、申請書、申請興建農舍之申請人資格條件審查表。</text:span></text:p>
      <text:p text:style-name="P21"><text:span text:style-name="T4"><text:s text:c="8"/>9</text:span><text:span text:style-name="T4">、申請人最近三個月內戶籍謄本。</text:span></text:p>
      <text:p text:style-name="P34"><text:span text:style-name="T4"><text:s text:c="8"/>10</text:span><text:span text:style-name="T4">、稅捐稽徵單位開具申請人最近三個月內之全國財產總歸戶查詢清單。</text:span></text:p>
      <text:p text:style-name="P34"><text:span text:style-name="T4"><text:s text:c="8"/>11</text:span><text:span text:style-name="T4">、稅捐稽徵單位開具申請人之全國財產總歸戶查詢清單之所有房屋使用執照影本。</text:span></text:p>
      <text:p text:style-name="P34"><text:span text:style-name="T4"><text:s text:c="8"/>12</text:span><text:span text:style-name="T4">、申請人五年內未曾取得農舍建造執照等事項之切結書。</text:span></text:p>
      <text:p text:style-name="P34"><text:span text:style-name="T4"><text:s text:c="8"/>13</text:span><text:span text:style-name="T4">、擬申請興建農舍之農業用地最近三個月內土地登記謄本與最近六個月內之農業用地作農業使用證明。</text:span></text:p>
      <text:p text:style-name="P21"><text:span text:style-name="T4"><text:s text:c="8"/>14</text:span><text:span text:style-name="T4">、都市土地需檢附土地使用分區證明，如為非都市土地，則免附。</text:span></text:p>
      <text:p text:style-name="P34"><text:span text:style-name="T4"><text:s text:c="8"/>15</text:span><text:span text:style-name="T4">、共有土地部分共有人申請者，檢附分管協議書、其他共有人之同意書。</text:span></text:p>
      <text:p text:style-name="P21"><text:span text:style-name="T4"><text:s text:c="3"/></text:span><text:span text:style-name="T4">（二）民國八十九年一月四日農業發展條例修正施行前，取得農業用地</text:span><text:span text:style-name="T4"> </text:span></text:p>
      <text:p text:style-name="P21"><text:span text:style-name="T4"><text:s text:c="9"/></text:span><text:span text:style-name="T4">之農民，則無需檢附前款第一目至第三目之審查資料。</text:span></text:p>
      <text:p text:style-name="P35"><text:span text:style-name="T4"><text:s text:c="3"/></text:span><text:span text:style-name="T4">（三）非屬農民健康保險被保險人或全民健康保險第三類被保險人者之農民資格認定，除應符合並檢附前項規定審查資料外，申請人應另檢附有於該</text:span><text:soft-page-break/><text:span text:style-name="T4">農業用地直接從事農業經營之具體事證，該證明文件需為申請日往前至少二年內每一年之農業生產相關佐證資料，應擇一檢附證明文件如下：</text:span></text:p>
      <text:p text:style-name="P21"><text:span text:style-name="T4"><text:s text:c="9"/>1</text:span><text:span text:style-name="T4">、領取農業天然災害救助之證明文件。</text:span></text:p>
      <text:p text:style-name="P21"><text:span text:style-name="T4"><text:s text:c="9"/>2</text:span><text:span text:style-name="T4">、領取調整耕作制度活化農地計畫轉</text:span><text:span text:style-name="T4">(</text:span><text:span text:style-name="T4">契</text:span><text:span text:style-name="T4">)</text:span><text:span text:style-name="T4">作補貼之證明文件。（</text:span><text:span text:style-name="T4"> </text:span></text:p>
      <text:p text:style-name="P21"><text:span text:style-name="T4"><text:s text:c="12"/></text:span><text:span text:style-name="T4">不含休耕給付）</text:span></text:p>
      <text:p text:style-name="P21"><text:span text:style-name="T4"><text:s text:c="9"/>3</text:span><text:span text:style-name="T4">、繳售公糧稻穀之證明文件。</text:span></text:p>
      <text:p text:style-name="P21"><text:span text:style-name="T4"><text:s text:c="9"/>4</text:span><text:span text:style-name="T4">、接受農政相關補助計畫核定計畫書影本證明，如：設施、設備、</text:span></text:p>
      <text:p text:style-name="P38">農機等。（不含人力培訓類）</text:p>
      <text:p text:style-name="P34"><text:span text:style-name="T4"><text:s text:c="9"/>5</text:span><text:span text:style-name="T4">、銷售自產農產品相關證明文件或單據：最低額度以每零點一公頃農產品銷售每年三萬零六百元為基數，再依申請農業用地之面積倍數調整。</text:span></text:p>
      <text:p text:style-name="P21"><text:span text:style-name="T4"><text:s text:c="9"/>6</text:span><text:span text:style-name="T4">、農產品通過有機、產銷履歷或優良農產品驗證，或取得產地證</text:span></text:p>
      <text:p text:style-name="P38">明標章等有效期限內之證明文件。</text:p>
      <text:p text:style-name="P21"><text:span text:style-name="T4"><text:s text:c="9"/>7</text:span><text:span text:style-name="T4">、其他從事農業生產事實之證明文件。</text:span></text:p>
      <text:p text:style-name="P35"><text:span text:style-name="T4"><text:s text:c="3"/></text:span><text:span text:style-name="T4">（四）前款申請人擬申請興建農舍之農業用地，須經彰化縣政府（以下簡稱本府）審查小組會同專家、學者會勘後，確認其農業經營計畫書內容與各鄉鎮之農業現況符合且無影響農業生產環境及農村發展。</text:span></text:p>
      <text:p text:style-name="P3"/>
      <text:p text:style-name="P3">三、本作業程序申請人申請方式如下：</text:p>
      <text:p text:style-name="P78"><text:span text:style-name="T2">（一）</text:span><text:span text:style-name="T11">申請案由鄉、鎮、</text:span><text:span text:style-name="T11">(</text:span><text:span text:style-name="T11">市</text:span><text:span text:style-name="T11">)</text:span><text:span text:style-name="T11">公所受理後，</text:span><text:span text:style-name="T12">應查核文件是否齊全，不齊全者，應通知申請人限期補正；</text:span><text:span text:style-name="T11">資料齊全者</text:span><text:span text:style-name="T21">，轉送本府審查小組安排會勘及審查日期，經審查通過者，由本府核發其</text:span><text:span text:style-name="T22">興建農舍農民資格證明</text:span><text:span text:style-name="T21">。</text:span></text:p>
      <text:p text:style-name="P37"><text:span text:style-name="T24"><text:s text:c="3"/></text:span><text:span text:style-name="T2">（二）</text:span><text:span text:style-name="T24">申請案件有下列各目情形之一者，應以書面敘明理由及法令依據，通知申請人於接到通知書之日</text:span><text:span text:style-name="T13">起十五日內補正</text:span><text:span text:style-name="T13">:</text:span></text:p>
      <text:p text:style-name="P39"><text:span text:style-name="T4">1</text:span><text:span text:style-name="T4">、應提交之文件不符或有欠缺。</text:span></text:p>
      <text:p text:style-name="P33"><text:span text:style-name="T4"><text:s text:c="8"/>2</text:span><text:span text:style-name="T4">、</text:span><text:span text:style-name="T14">供農業生產使用部分之農業經營用地非為完整區塊，或其面積低於該農業用地面積百分之九十。</text:span></text:p>
      <text:p text:style-name="P40"><text:span text:style-name="T4">3</text:span><text:span text:style-name="T4">、農舍用地之配置未符合本作業程序第四點規定。</text:span></text:p>
      <text:p text:style-name="P3"/>
      <text:p text:style-name="P79"><text:span text:style-name="T11">四、興建</text:span><text:span text:style-name="T24">農舍經營計畫書，</text:span><text:span text:style-name="T13">應敘明事項如下：</text:span></text:p>
      <text:p text:style-name="P80"><text:span text:style-name="T24"><text:s text:c="3"/>(</text:span><text:span text:style-name="T24">一</text:span><text:span text:style-name="T24">)</text:span><text:span text:style-name="T13">興建農舍之目的及必要性：</text:span></text:p>
      <text:p text:style-name="P81"><text:span text:style-name="T24"><text:s text:c="7"/>1</text:span><text:span text:style-name="T24">、農業經營規模現況與</text:span><text:span text:style-name="T13">居住需求之合理性、必要性</text:span><text:span text:style-name="T24">，包含：申請人</text:span></text:p>
      <text:p text:style-name="P81"><text:span text:style-name="T24"><text:s text:c="10"/></text:span><text:span text:style-name="T24">現有自住住宅與申請興建農業用地之遠近、申請人名下現有住宅</text:span></text:p>
      <text:p text:style-name="P82">數目。</text:p>
      <text:p text:style-name="P80"><text:span text:style-name="T24"><text:s text:c="7"/>2</text:span><text:span text:style-name="T24">、申請興建農業用地與</text:span><text:span text:style-name="T13">既有聚落之遠近距離。</text:span></text:p>
      <text:p text:style-name="P80"><text:span text:style-name="T24"><text:s text:c="7"/>3</text:span><text:span text:style-name="T24">、興建農舍對該筆農業用地之農業經營使用功能。</text:span></text:p>
      <text:p text:style-name="P83"><text:span text:style-name="T24">(</text:span><text:span text:style-name="T24">二</text:span><text:span text:style-name="T24">)</text:span><text:span text:style-name="T24">既有農業經營現況及規模：</text:span></text:p>
      <text:p text:style-name="P84"><text:soft-page-break/><text:span text:style-name="T24"><text:s text:c="4"/>1</text:span><text:span text:style-name="T24">、</text:span><text:span text:style-name="T13">農業</text:span><text:span text:style-name="T15">經營現況</text:span><text:span text:style-name="T15">:</text:span><text:span text:style-name="T15">說明過去二年內農業經營實際成效及現況情形並</text:span><text:span text:style-name="T15"> </text:span></text:p>
      <text:p text:style-name="P84"><text:span text:style-name="T15"><text:s text:c="7"/></text:span><text:span text:style-name="T15">檢附近三個月內照片（照片需有日期）。</text:span></text:p>
      <text:p text:style-name="P85"><text:span text:style-name="T24"><text:s text:c="3"/>2</text:span><text:span text:style-name="T24">、</text:span><text:span text:style-name="T13">農業</text:span><text:span text:style-name="T15">經營規模</text:span><text:span text:style-name="T15">:</text:span><text:span text:style-name="T15">目前農產物種類、經營種植面積、產量、農業設</text:span></text:p>
      <text:p text:style-name="P85"><text:span text:style-name="T15"><text:s text:c="6"/></text:span><text:span text:style-name="T15">施</text:span><text:span text:style-name="T15">(</text:span><text:span text:style-name="T15">項目、數量、面積及使用狀況</text:span><text:span text:style-name="T15">)</text:span><text:span text:style-name="T15">、現有農機具</text:span><text:span text:style-name="T15">(</text:span><text:span text:style-name="T15">名稱及數量</text:span><text:span text:style-name="T15">)</text:span><text:span text:style-name="T15">。</text:span></text:p>
      <text:p text:style-name="P80"><text:span text:style-name="T24"><text:s text:c="3"/>(</text:span><text:span text:style-name="T24">三</text:span><text:span text:style-name="T24">)</text:span><text:span text:style-name="T24">產銷計畫：</text:span></text:p>
      <text:p text:style-name="P80"><text:span text:style-name="T24"><text:s text:c="7"/>1</text:span><text:span text:style-name="T24">、生產計畫：作物種類、生產週期、栽種方式、產量預估等。</text:span></text:p>
      <text:p text:style-name="P80"><text:span text:style-name="T24"><text:s text:c="7"/>2</text:span><text:span text:style-name="T24">、</text:span><text:span text:style-name="T2">銷售情形：農產品銷售管道或目前生產農產品收購者。</text:span></text:p>
      <text:p text:style-name="P45"><text:span text:style-name="T24"><text:s text:c="3"/>(</text:span><text:span text:style-name="T24">四</text:span><text:span text:style-name="T24">)</text:span><text:span text:style-name="T13">農舍用地與農業經營用地之整體配置，並敘明對農業環境之影響：</text:span></text:p>
      <text:p text:style-name="P86"><text:span text:style-name="T24"><text:s text:c="7"/>1</text:span><text:span text:style-name="T24">、</text:span><text:span text:style-name="T2">農舍用地與農業經營用地之相對應位置</text:span><text:span text:style-name="T15">（禁止農舍用地位於整筆</text:span></text:p>
      <text:p text:style-name="P86"><text:span text:style-name="T13"><text:s text:c="10"/></text:span><text:span text:style-name="T15">農地之中央位置）</text:span><text:span text:style-name="T15">:</text:span><text:span text:style-name="T2">以地籍圖為底圖繪製，圖上應標註土地周邊</text:span></text:p>
      <text:p text:style-name="P86"><text:span text:style-name="T2"><text:s text:c="10"/></text:span><text:span text:style-name="T2">聯外道路、基地內及聯外排水、</text:span><text:span text:style-name="T15">如有填土者須標示其填土範圍等</text:span></text:p>
      <text:p text:style-name="P86"><text:span text:style-name="T2"><text:s text:c="10"/></text:span><text:span text:style-name="T2">。</text:span></text:p>
      <text:p text:style-name="P86"><text:span text:style-name="T24"><text:s text:c="7"/>2</text:span><text:span text:style-name="T24">、</text:span><text:span text:style-name="T2">農舍用地應矩形配置於農地之地界線側及臨接道路，不得影響農</text:span></text:p>
      <text:p text:style-name="P86"><text:span text:style-name="T24"><text:s text:c="10"/></text:span><text:span text:style-name="T2">業經營用地之完整性，但屬特殊地形者不在此限。</text:span></text:p>
      <text:p text:style-name="P86"><text:span text:style-name="T24"><text:s text:c="7"/>3</text:span><text:span text:style-name="T24">、</text:span><text:span text:style-name="T2">農舍用地規劃</text:span><text:span text:style-name="T2">:</text:span><text:span text:style-name="T15">停車空間、農舍基地連至聯外道路之通路、圍牆</text:span></text:p>
      <text:p text:style-name="P86"><text:span text:style-name="T13"><text:s text:c="11"/></text:span><text:span text:style-name="T15">、污水池</text:span><text:span text:style-name="T16">…</text:span><text:span text:style-name="T15">等與農舍相關之附屬設施均應納入農舍基地範圍</text:span><text:span text:style-name="T2">。（</text:span></text:p>
      <text:p text:style-name="P86"><text:span text:style-name="T2"><text:s text:c="11"/></text:span><text:span text:style-name="T26">農舍用地面積不得超過該筆農地百分之十，且最大不得超過三</text:span></text:p>
      <text:p text:style-name="P87">百三十平方公尺）。</text:p>
      <text:p text:style-name="P86"><text:span text:style-name="T24"><text:s text:c="7"/>4</text:span><text:span text:style-name="T24">、</text:span><text:span text:style-name="T2">對農業環境的影響</text:span><text:span text:style-name="T2">:</text:span><text:span text:style-name="T2">敘明如日照、填土、排水</text:span><text:span text:style-name="T3">…</text:span><text:span text:style-name="T2">等，對週邊農業</text:span></text:p>
      <text:p text:style-name="P86"><text:span text:style-name="T24"><text:s text:c="11"/></text:span><text:span text:style-name="T2">環境之影響。</text:span><text:span text:style-name="T24"> <text:s text:c="7"/></text:span></text:p>
      <text:p text:style-name="P84"><text:span text:style-name="T24"><text:s/>(</text:span><text:span text:style-name="T2">五</text:span><text:span text:style-name="T2">)</text:span><text:span text:style-name="T2">農舍放流水排水計畫：</text:span></text:p>
      <text:p text:style-name="P88"><text:span text:style-name="T24"><text:s text:c="8"/>1</text:span><text:span text:style-name="T24">、</text:span><text:span text:style-name="T2">應敘明放流水的排放方式，</text:span><text:span text:style-name="T17">如鄰近未有可供排水之側溝、灌排溝</text:span></text:p>
      <text:p text:style-name="P88"><text:span text:style-name="T13"><text:s text:c="11"/></text:span><text:span text:style-name="T17">渠、區域排水或天然坑溝者</text:span><text:span text:style-name="T6">，</text:span><text:span text:style-name="T30">則不符合</text:span><text:span text:style-name="T26">農業用地興建農舍辦法</text:span><text:span text:style-name="T30">第</text:span><text:span text:style-name="T30">9</text:span></text:p>
      <text:p text:style-name="P89">條有關放流水應排入排水溝渠之規定。</text:p>
      <text:p text:style-name="P21"><text:span text:style-name="T25"><text:s text:c="8"/>2</text:span><text:span text:style-name="T25">、</text:span><text:span text:style-name="T4">為避免基地內生活廢污水造成鄰近農田污染，生活廢汙水排放</text:span></text:p>
      <text:p text:style-name="P21"><text:span text:style-name="T4"><text:s text:c="11"/></text:span><text:span text:style-name="T4">應檢附下列二種方式</text:span><text:span text:style-name="T14">之一核准證明文件辦理：</text:span></text:p>
      <text:p text:style-name="P41"><text:span text:style-name="T4">(1)</text:span><text:span text:style-name="T29">廢污水如需排入農業專屬灌排水系統，應檢附農田水利會同意排放證明函文</text:span><text:span text:style-name="T4">；</text:span><text:span text:style-name="T14">如需排放至本縣區域排水內，應檢附本府水利資源處同意排放證明函文。</text:span></text:p>
      <text:p text:style-name="P42"><text:span text:style-name="T4">(2)</text:span><text:span text:style-name="T4">如需</text:span><text:span text:style-name="T14">排入道路側溝，應檢附道路側溝管理單位同意函文。</text:span></text:p>
      <text:p text:style-name="P43"><text:span text:style-name="T4">（六）如應取得同意排放證明許可或同意搭排許可文件</text:span><text:span text:style-name="T14">而未檢附者</text:span><text:span text:style-name="T4">，經審查通過核發</text:span><text:span text:style-name="T23">興建農舍農民資格證明時，需註記於證明文件，</text:span><text:span text:style-name="T14">於建築執照核發前併附審查。</text:span></text:p>
      <text:p text:style-name="P3"><text:soft-page-break/></text:p>
      <text:p text:style-name="P80"><text:span text:style-name="T21">五、本府</text:span><text:span text:style-name="T2">為辦理申請興建農舍之核定作業，確認其興建農舍經營計畫書內容</text:span></text:p>
      <text:p text:style-name="P108">與各鄉鎮之農業現況符合且無影響農業生產環境及農村發展，應組成審</text:p>
      <text:p text:style-name="P90"><text:span text:style-name="T2">查小組</text:span><text:span text:style-name="T22">詳加審查並提供意見，其審查運作機制如下：</text:span></text:p>
      <text:p text:style-name="P45"><text:span text:style-name="T11"><text:s text:c="3"/>(</text:span><text:span text:style-name="T11">一</text:span><text:span text:style-name="T11">)</text:span><text:span text:style-name="T22">審查小組成員應由</text:span><text:span text:style-name="T15">臺中區農業改良場、農糧署中區分署、送案之鄉鎮</text:span></text:p>
      <text:p text:style-name="P92">市公所農業單位、本府相關局處、各鄉鎮市農會、農田水利會、專</text:p>
      <text:p text:style-name="P91"><text:span text:style-name="T15">家、學者等單位，</text:span><text:span text:style-name="T26">遴選五人以上組成。</text:span></text:p>
      <text:p text:style-name="P45"><text:span text:style-name="T11"><text:s text:c="3"/>(</text:span><text:span text:style-name="T11">二</text:span><text:span text:style-name="T11">)</text:span><text:span text:style-name="T22">審查</text:span><text:span text:style-name="T24">小組置召集人一人，由農業處處長擔任；副召集人一人，由農業</text:span></text:p>
      <text:p text:style-name="P91"><text:span text:style-name="T24">處農務暨植物保護科</text:span><text:span text:style-name="T27">科長擔任。</text:span><text:span text:style-name="T26">審查</text:span><text:span text:style-name="T27">小組每月召開一次，必要時召</text:span></text:p>
      <text:p text:style-name="P91"><text:span text:style-name="T27">開臨時會議，</text:span><text:span text:style-name="T24">由召集人召集並擔任主席；召集人因故不能召集或主</text:span></text:p>
      <text:p text:style-name="P91"><text:span text:style-name="T24">持時，由副召集人召集並主持。</text:span><text:span text:style-name="T27">審查時如有必要，得邀集專家、學</text:span></text:p>
      <text:p text:style-name="P93">者協助審查。</text:p>
      <text:p text:style-name="P45"><text:span text:style-name="T11"><text:s text:c="3"/>(</text:span><text:span text:style-name="T11">三</text:span><text:span text:style-name="T11">)</text:span><text:span text:style-name="T11">非屬農民健康保險被保險人或全民健康保險第三類被保險人者之</text:span><text:span text:style-name="T24">申</text:span></text:p>
      <text:p text:style-name="P94"><text:span text:style-name="T24">請案件</text:span><text:span text:style-name="T27">經書面審查無誤後，應實地勘查，必要時得通知申請人（不</text:span></text:p>
      <text:p text:style-name="P95">得委託他人）攜帶身分證明到場指界，說明農業使用現況及農業經</text:p>
      <text:p text:style-name="P95">營計畫。</text:p>
      <text:p text:style-name="P44"><text:span text:style-name="T4"><text:s text:c="3"/>(</text:span><text:span text:style-name="T4">四</text:span><text:span text:style-name="T4">)</text:span><text:span text:style-name="T4">申請案件有下列各目情形之一者，應以書面敘明理由及法令依據，</text:span></text:p>
      <text:p text:style-name="P47">駁回其申請：</text:p>
      <text:p text:style-name="P46"><text:span text:style-name="T4">1</text:span><text:span text:style-name="T4">、逾期未補正或未照補正事項完全補正者。</text:span></text:p>
      <text:p text:style-name="P46"><text:span text:style-name="T4">2</text:span><text:span text:style-name="T4">、現況之農業使用與農業用地作農業使用認定及核發證明辦法不</text:span></text:p>
      <text:p text:style-name="P48">符。</text:p>
      <text:p text:style-name="P46"><text:span text:style-name="T4">3</text:span><text:span text:style-name="T4">、</text:span><text:span text:style-name="T29">農業設施之興建面積，超過核准使用面積或未依核定用途使用。</text:span></text:p>
      <text:p text:style-name="P46"><text:span text:style-name="T4">4</text:span><text:span text:style-name="T4">、現況有妨礙農田灌溉或排水功能之情事。</text:span></text:p>
      <text:p text:style-name="P46"><text:span text:style-name="T4">5</text:span><text:span text:style-name="T4">、違反其他土地使用管制相關法令規定。</text:span></text:p>
      <text:p text:style-name="P46"><text:span text:style-name="T4">6</text:span><text:span text:style-name="T4">、申請人經通知需至現場說明及導勘，二次仍未到場者。</text:span></text:p>
      <text:p text:style-name="P46"><text:span text:style-name="T4">7</text:span><text:span text:style-name="T4">、其他依法或經審查不予核定者。</text:span></text:p>
      <text:p text:style-name="P3"/>
      <text:p text:style-name="P21"><text:span text:style-name="T25">六、依本</text:span><text:span text:style-name="T4">作業程序審查通過</text:span><text:span text:style-name="T25">核發之</text:span><text:span text:style-name="T29">興建農舍農民資格證明</text:span><text:span text:style-name="T28">，有效期限為六個</text:span></text:p>
      <text:p text:style-name="P49">月。</text:p>
      <text:p text:style-name="P3"/>
      <text:p text:style-name="P20"/>
      <text:p text:style-name="P13"/>
      <text:p text:style-name="P13"/>
      <text:p text:style-name="P13"/>
      <text:p text:style-name="P13"/>
      <text:p text:style-name="P76"><text:soft-page-break/><text:span text:style-name="T1"><text:s text:c="8"/>彰化縣興建農舍農民資格證明</text:span><text:span text:style-name="T1"> </text:span><text:span text:style-name="T1">申請書</text:span></text:p>
      <text:p text:style-name="P13"/>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5">姓名</text:p>
          </table:table-cell>
          <table:covered-table-cell/>
          <table:table-cell table:style-name="表格1.C1" office:value-type="string">
            <text:p text:style-name="P5">身分證字號</text:p>
          </table:table-cell>
          <table:table-cell table:style-name="表格1.D1" office:value-type="string">
            <text:p text:style-name="P22"><text:span text:style-name="T4">性別</text:span><text:span text:style-name="T4">/</text:span><text:span text:style-name="T4">出生年月日</text:span></text:p>
          </table:table-cell>
        </table:table-row>
        <table:table-row table:style-name="表格1.1">
          <table:table-cell table:style-name="表格1.A2" table:number-columns-spanned="2" office:value-type="string">
            <text:p text:style-name="P12"/>
          </table:table-cell>
          <table:covered-table-cell/>
          <table:table-cell table:style-name="表格1.C2" office:value-type="string">
            <text:p text:style-name="P12"/>
          </table:table-cell>
          <table:table-cell table:style-name="表格1.D2" office:value-type="string">
            <text:p text:style-name="P25"><text:span text:style-name="T4">□男</text:span><text:span text:style-name="T4"> </text:span><text:span text:style-name="T4">□女</text:span><text:span text:style-name="T4"> <text:s text:c="3"/></text:span><text:span text:style-name="T4">年</text:span><text:span text:style-name="T4"> <text:s text:c="3"/></text:span><text:span text:style-name="T4">月</text:span><text:span text:style-name="T4"> <text:s text:c="2"/></text:span><text:span text:style-name="T4">日</text:span></text:p>
          </table:table-cell>
        </table:table-row>
        <table:table-row table:style-name="表格1.1">
          <table:table-cell table:style-name="表格1.A3" table:number-columns-spanned="2" office:value-type="string">
            <text:p text:style-name="P12"/>
          </table:table-cell>
          <table:covered-table-cell/>
          <table:table-cell table:style-name="表格1.C3" office:value-type="string">
            <text:p text:style-name="P12"/>
          </table:table-cell>
          <table:table-cell table:style-name="表格1.D3" office:value-type="string">
            <text:p text:style-name="P25"><text:span text:style-name="T4">□男</text:span><text:span text:style-name="T4"> </text:span><text:span text:style-name="T4">□女</text:span><text:span text:style-name="T4"> <text:s text:c="3"/></text:span><text:span text:style-name="T4">年</text:span><text:span text:style-name="T4"> <text:s text:c="3"/></text:span><text:span text:style-name="T4">月</text:span><text:span text:style-name="T4"> <text:s text:c="2"/></text:span><text:span text:style-name="T4">日</text:span></text:p>
          </table:table-cell>
        </table:table-row>
        <table:table-row table:style-name="表格1.1">
          <table:table-cell table:style-name="表格1.A1" office:value-type="string">
            <text:p text:style-name="P16">戶籍</text:p>
            <text:p text:style-name="P16">地址</text:p>
          </table:table-cell>
          <table:table-cell table:style-name="表格1.D1" table:number-columns-spanned="3" office:value-type="string">
            <text:p text:style-name="P17"/>
            <text:p text:style-name="P16"/>
          </table:table-cell>
          <table:covered-table-cell/>
          <table:covered-table-cell/>
        </table:table-row>
        <table:table-row table:style-name="表格1.1">
          <table:table-cell table:style-name="表格1.A3" office:value-type="string">
            <text:p text:style-name="P16">通訊</text:p>
            <text:p text:style-name="P16">地址</text:p>
          </table:table-cell>
          <table:table-cell table:style-name="表格1.D3" table:number-columns-spanned="3" office:value-type="string">
            <text:p text:style-name="P17"/>
            <text:p text:style-name="P16"/>
          </table:table-cell>
          <table:covered-table-cell/>
          <table:covered-table-cell/>
        </table:table-row>
      </table:table>
      <text:p text:style-name="P13"/>
      <table:table table:name="表格2" table:style-name="表格2">
        <table:table-column table:style-name="表格2.A" table:number-columns-repeated="3"/>
        <table:table-column table:style-name="表格2.D"/>
        <table:table-row table:style-name="表格2.1">
          <table:table-cell table:style-name="表格2.A1" table:number-columns-spanned="4" office:value-type="string">
            <text:p text:style-name="P6">土地標示</text:p>
          </table:table-cell>
          <table:covered-table-cell/>
          <table:covered-table-cell/>
          <table:covered-table-cell/>
        </table:table-row>
        <table:table-row table:style-name="表格2.1">
          <table:table-cell table:style-name="表格2.A2" office:value-type="string">
            <text:p text:style-name="P6">鄉鎮市</text:p>
          </table:table-cell>
          <table:table-cell table:style-name="表格2.B2" office:value-type="string">
            <text:p text:style-name="P6">地段</text:p>
          </table:table-cell>
          <table:table-cell table:style-name="表格2.B2" office:value-type="string">
            <text:p text:style-name="P6">小段</text:p>
          </table:table-cell>
          <table:table-cell table:style-name="表格2.D2" office:value-type="string">
            <text:p text:style-name="P6">地號</text:p>
          </table:table-cell>
        </table:table-row>
        <table:table-row table:style-name="表格2.1">
          <table:table-cell table:style-name="表格2.A2" office:value-type="string">
            <text:p text:style-name="P7"/>
          </table:table-cell>
          <table:table-cell table:style-name="表格2.B2" office:value-type="string">
            <text:p text:style-name="P7"/>
          </table:table-cell>
          <table:table-cell table:style-name="表格2.B2" office:value-type="string">
            <text:p text:style-name="P7"/>
          </table:table-cell>
          <table:table-cell table:style-name="表格2.D2" office:value-type="string">
            <text:p text:style-name="P7"/>
          </table:table-cell>
        </table:table-row>
        <table:table-row table:style-name="表格2.1">
          <table:table-cell table:style-name="表格2.A2" office:value-type="string">
            <text:p text:style-name="P6">使用地分區</text:p>
          </table:table-cell>
          <table:table-cell table:style-name="表格2.B2" office:value-type="string">
            <text:p text:style-name="P6">使用地類別</text:p>
          </table:table-cell>
          <table:table-cell table:style-name="表格2.B2" office:value-type="string">
            <text:p text:style-name="P26"><text:span text:style-name="T4">面積</text:span><text:span text:style-name="T4">(</text:span><text:span text:style-name="T4">平方公尺</text:span><text:span text:style-name="T4">)</text:span></text:p>
            <text:p text:style-name="P9">持分比例</text:p>
          </table:table-cell>
          <table:table-cell table:style-name="表格2.D2" office:value-type="string">
            <text:p text:style-name="P6">土地所有權人</text:p>
          </table:table-cell>
        </table:table-row>
        <table:table-row table:style-name="表格2.1">
          <table:table-cell table:style-name="表格2.A5" office:value-type="string">
            <text:p text:style-name="P7"/>
          </table:table-cell>
          <table:table-cell table:style-name="表格2.B5" office:value-type="string">
            <text:p text:style-name="P7"/>
          </table:table-cell>
          <table:table-cell table:style-name="表格2.B5" office:value-type="string">
            <text:p text:style-name="P7"/>
          </table:table-cell>
          <table:table-cell table:style-name="表格2.D5" office:value-type="string">
            <text:p text:style-name="P7"/>
            <text:p text:style-name="P6"/>
          </table:table-cell>
        </table:table-row>
      </table:table>
      <text:p text:style-name="P13"/>
      <text:p text:style-name="P20"><text:span text:style-name="T7">申請人：　　　　　　　</text:span><text:span text:style-name="T7"> </text:span><text:span text:style-name="T7">　　簽章</text:span></text:p>
      <text:p text:style-name="P18">住址：</text:p>
      <text:p text:style-name="P18"/>
      <text:p text:style-name="P18">電話：</text:p>
      <text:p text:style-name="P19">中華民國　　　年　　　月　　　日</text:p>
      <text:p text:style-name="P100"/>
      <text:p text:style-name="P100"/>
      <text:p text:style-name="P24"><text:soft-page-break/><text:span text:style-name="T1">彰化縣興建農舍農民資格證明</text:span><text:span text:style-name="T1"> </text:span><text:span text:style-name="T1">申請資料檢視表</text:span><text:span text:style-name="T1"> </text:span><text:span text:style-name="T31">(</text:span><text:span text:style-name="T1">表一</text:span><text:span text:style-name="T1">)</text:span></text:p>
      <text:p text:style-name="P29"/>
      <text:p text:style-name="P30"><text:span text:style-name="T32">●</text:span><text:span text:style-name="T7">屬農民健康保險被保險人或全民健康保險第三類被保險人者：</text:span><text:span text:style-name="T7"> </text:span></text:p>
      <text:p text:style-name="P23"><text:span text:style-name="T33">□</text:span><text:span text:style-name="T8">1</text:span><text:span text:style-name="T8">、國民身分證影本</text:span><text:span text:style-name="T8">(</text:span><text:span text:style-name="T8">需年滿二十歲或未滿二十歲已結婚者</text:span><text:span text:style-name="T8">)</text:span><text:span text:style-name="T8">。</text:span></text:p>
      <text:p text:style-name="P50"><text:span text:style-name="T33">□</text:span><text:span text:style-name="T8">2</text:span><text:span text:style-name="T8">、申請興建農舍之農業用地最近三個月內土地登記謄本與戶籍謄本</text:span><text:span text:style-name="T8">(</text:span><text:span text:style-name="T8">申請人之戶籍所在地及其農業用地，須同在本縣內，且其土地取得及戶籍登記均應滿二年者，申請興建農舍之該筆農業用地面積不得小於零點二五公頃，申請人為該農業用地之所有權人，且該農業用地應確供農業使用及屬未經申請興建農舍者。</text:span><text:span text:style-name="T8">)</text:span><text:span text:style-name="T8">。</text:span></text:p>
      <text:p text:style-name="P23"><text:span text:style-name="T33">□</text:span><text:span text:style-name="T8">3</text:span><text:span text:style-name="T8">、依中央主管機關訂定之興建農舍經營計畫書，載明該筆農業用地</text:span><text:span text:style-name="T8"> </text:span></text:p>
      <text:p text:style-name="P23"><text:span text:style-name="T8"><text:s text:c="5"/></text:span><text:span text:style-name="T8">農業經營現況、農業用地整體配置及其他事項。</text:span></text:p>
      <text:p text:style-name="P23"><text:span text:style-name="T33">□</text:span><text:span text:style-name="T8">4</text:span><text:span text:style-name="T8">、檢附向勞保局及健保署各地辦事處取得興建農舍農民資格申請日</text:span></text:p>
      <text:p text:style-name="P23"><text:span text:style-name="T8"><text:s text:c="5"/></text:span><text:span text:style-name="T8">前三十日內之投保證明。</text:span></text:p>
      <text:p text:style-name="P23"><text:span text:style-name="T33">□</text:span><text:span text:style-name="T8">5</text:span><text:span text:style-name="T8">、申請書、申請興建農舍之申請人資格條件審查表。</text:span></text:p>
      <text:p text:style-name="P23"><text:span text:style-name="T33">□</text:span><text:span text:style-name="T8">6</text:span><text:span text:style-name="T8">、稅捐稽徵單位開具申請人最近三個月內之全國財產總歸戶查詢清</text:span></text:p>
      <text:p text:style-name="P23"><text:span text:style-name="T8"><text:s text:c="5"/></text:span><text:span text:style-name="T8">單。</text:span></text:p>
      <text:p text:style-name="P50"><text:span text:style-name="T33">□</text:span><text:span text:style-name="T8">7</text:span><text:span text:style-name="T8">、稅捐稽徵單位開具申請人之全國財產總歸戶查詢清單之所有房屋使用執照影本。</text:span></text:p>
      <text:p text:style-name="P23"><text:span text:style-name="T33">□</text:span><text:span text:style-name="T8">8</text:span><text:span text:style-name="T8">、申請人五年內未曾取得農舍建造執照等事項之切結書（申請人無</text:span></text:p>
      <text:p text:style-name="P23"><text:span text:style-name="T8"><text:s text:c="5"/></text:span><text:span text:style-name="T8">自用農舍者）。</text:span></text:p>
      <text:p text:style-name="P51"><text:span text:style-name="T33">□</text:span><text:span text:style-name="T8">9</text:span><text:span text:style-name="T8">、擬申請興建農舍之農業用地最近六個月內之農業用地作農業使用</text:span></text:p>
      <text:p text:style-name="P51"><text:span text:style-name="T8"><text:s text:c="5"/></text:span><text:span text:style-name="T8">證明。</text:span></text:p>
      <text:p text:style-name="P23"><text:span text:style-name="T33">□</text:span><text:span text:style-name="T8">10</text:span><text:span text:style-name="T8">、都市土地需檢附土地使用分區證明，如為非都市土地，則免附。</text:span></text:p>
      <text:p text:style-name="P23"><text:span text:style-name="T33">□</text:span><text:span text:style-name="T8">11</text:span><text:span text:style-name="T8">、共有土地部分共有人申請者，檢附分管協議書、其他共有人之同</text:span></text:p>
      <text:p text:style-name="P23"><text:span text:style-name="T8"><text:s text:c="6"/></text:span><text:span text:style-name="T8">意書。</text:span></text:p>
      <text:p text:style-name="P4"/>
      <text:p text:style-name="P4"/>
      <text:p text:style-name="P4"/>
      <text:p text:style-name="P4"/>
      <text:p text:style-name="P101"/>
      <text:p text:style-name="P101"/>
      <text:p text:style-name="P101"/>
      <text:p text:style-name="P101"/>
      <text:p text:style-name="P22"><text:soft-page-break/><text:span text:style-name="T1">彰化縣興建農舍農民資格證明</text:span><text:span text:style-name="T1"> </text:span><text:span text:style-name="T1">申請資料檢視表</text:span><text:span text:style-name="T1"> (</text:span><text:span text:style-name="T1">表二</text:span><text:span text:style-name="T1">)</text:span></text:p>
      <text:p text:style-name="P77"><text:span text:style-name="T32">●『</text:span><text:span text:style-name="T7">非屬</text:span><text:span text:style-name="T32">』</text:span><text:span text:style-name="T7">農民健康保險被保險人或全民健康保險第三類被保險人者之農民資格認定，除應符合並檢附表一規定審查資料外，申請人應另檢附有於該農業用地直接從事農業經營之具體事證，該證明文件需為申請日往前至少二年內每一年之農業生產相關佐證資料，應擇一檢附證明文件如下：</text:span></text:p>
      <text:p text:style-name="P31"><text:span text:style-name="T32">□</text:span><text:span text:style-name="T7">1</text:span><text:span text:style-name="T7">、領取農業天然災害救助之證明文件。</text:span></text:p>
      <text:p text:style-name="P52"><text:span text:style-name="T32">□</text:span><text:span text:style-name="T7">2</text:span><text:span text:style-name="T7">、領取調整耕作制度活化農地計畫轉</text:span><text:span text:style-name="T7">(</text:span><text:span text:style-name="T7">契</text:span><text:span text:style-name="T7">)</text:span><text:span text:style-name="T7">作補貼之證明文件。（※不含休耕給付）</text:span></text:p>
      <text:p text:style-name="P31"><text:span text:style-name="T32">□</text:span><text:span text:style-name="T7">3</text:span><text:span text:style-name="T7">、繳售公糧稻穀之證明文件。</text:span></text:p>
      <text:p text:style-name="P52"><text:span text:style-name="T32">□</text:span><text:span text:style-name="T7">4</text:span><text:span text:style-name="T7">、接受農政相關補助計畫核定計畫書影本證明，如：設施、設備、農機等。（※不含人力培訓類）</text:span></text:p>
      <text:p text:style-name="P52"><text:span text:style-name="T32">□</text:span><text:span text:style-name="T7">5</text:span><text:span text:style-name="T7">、銷售自產農產品相關證明文件或單據：最低額度以每</text:span><text:span text:style-name="T7">0.1</text:span><text:span text:style-name="T7">公頃農產品銷售每年</text:span><text:span text:style-name="T7">30,600</text:span><text:span text:style-name="T7">元為基數，再依申請農業用地之面積倍數調整。</text:span></text:p>
      <text:p text:style-name="P52"><text:span text:style-name="T32">□</text:span><text:span text:style-name="T7">6</text:span><text:span text:style-name="T7">、農產品通過有機、產銷履歷或優良農產品驗證，或取得產地證明標章等有效期限內之證明文件。</text:span></text:p>
      <text:p text:style-name="P31"><text:span text:style-name="T32">□</text:span><text:span text:style-name="T7">7</text:span><text:span text:style-name="T7">、其他從事農業生產事實之證明文件。</text:span></text:p>
      <text:p text:style-name="P102">申請人擬申請興建農舍之農業用地，須經本府審查小組會同專家、學者會勘後，確認其農業經營計畫書內容與各鄉鎮市之農業現況符合且無影響農業生產環境及農村發展。</text:p>
      <text:p text:style-name="P106"><text:soft-page-break/>彰化縣興建農舍經營計畫書</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9">申請人</text:p>
            <text:p text:style-name="P9">姓名</text:p>
          </table:table-cell>
          <table:table-cell table:style-name="表格3.B1" office:value-type="string">
            <text:p text:style-name="P11"/>
          </table:table-cell>
          <table:table-cell table:style-name="表格3.A1" office:value-type="string">
            <text:p text:style-name="P9">土地</text:p>
            <text:p text:style-name="P9">座落</text:p>
          </table:table-cell>
          <table:table-cell table:style-name="表格3.A1" office:value-type="string">
            <text:p text:style-name="P14">鄉鎮</text:p>
            <text:p text:style-name="P14">市區</text:p>
          </table:table-cell>
          <table:table-cell table:style-name="表格3.A1" office:value-type="string">
            <text:p text:style-name="P9">地段地號</text:p>
          </table:table-cell>
          <table:table-cell table:style-name="表格3.A1" office:value-type="string">
            <text:p text:style-name="P53">段</text:p>
            <text:p text:style-name="P53">小段</text:p>
            <text:p text:style-name="P53">地號</text:p>
          </table:table-cell>
          <table:table-cell table:style-name="表格3.A1" office:value-type="string">
            <text:p text:style-name="P9">申請</text:p>
            <text:p text:style-name="P9">日期</text:p>
          </table:table-cell>
          <table:table-cell table:style-name="表格3.H1" office:value-type="string">
            <text:p text:style-name="P27"><text:span text:style-name="T9"><text:s/></text:span><text:span text:style-name="T9">年</text:span><text:span text:style-name="T9"> <text:s/></text:span><text:span text:style-name="T9">月</text:span><text:span text:style-name="T9"> <text:s/></text:span><text:span text:style-name="T9">日</text:span></text:p>
          </table:table-cell>
        </table:table-row>
        <table:table-row table:style-name="表格3.2">
          <table:table-cell table:style-name="表格3.A2" table:number-columns-spanned="8" office:value-type="string">
            <text:p text:style-name="P10">一、興建農舍之需求</text:p>
            <text:p text:style-name="P36"><text:span text:style-name="T4"><text:s text:c="2"/></text:span><text:span text:style-name="T9"><text:s text:c="2"/></text:span><text:span text:style-name="T18">1</text:span><text:span text:style-name="T20">、</text:span><text:span text:style-name="T18">農業經營規模現況與居住需求之合理性、必要性，包含：申請人現有自住住宅與申請</text:span></text:p>
            <text:p text:style-name="P54">興建農業用地之遠近、申請人名下現有住宅數目。</text:p>
            <text:p text:style-name="P28"><text:span text:style-name="T18"><text:s text:c="4"/>2</text:span><text:span text:style-name="T18">、申請興建農業用地與既有聚落之遠近距離。</text:span></text:p>
            <text:p text:style-name="P28"><text:span text:style-name="T18"><text:s text:c="4"/>3</text:span><text:span text:style-name="T18">、興建農舍對該筆農業用地之農業經營使用功能。</text:span></text:p>
          </table:table-cell>
          <table:covered-table-cell/>
          <table:covered-table-cell/>
          <table:covered-table-cell/>
          <table:covered-table-cell/>
          <table:covered-table-cell/>
          <table:covered-table-cell/>
          <table:covered-table-cell/>
        </table:table-row>
        <table:table-row table:style-name="表格3.3">
          <table:table-cell table:style-name="表格3.A3" table:number-columns-spanned="8" office:value-type="string">
            <text:p text:style-name="P8">二、既有農業經營現況及規模</text:p>
            <text:p text:style-name="P55"><text:span text:style-name="T18">1</text:span><text:span text:style-name="T18">、經營現況：過去</text:span><text:span text:style-name="T18">2</text:span><text:span text:style-name="T18">年內經營實績及現況情形並檢附照片。</text:span></text:p>
            <text:p text:style-name="P56"><text:span text:style-name="T18">2</text:span><text:span text:style-name="T18">、經營規模：如農產物種類、經營面積、產量、銷售情形、農業設施</text:span><text:span text:style-name="T18">(</text:span><text:span text:style-name="T18">項目、數量、面積及使用現況</text:span><text:span text:style-name="T18">)</text:span><text:span text:style-name="T18">、農機具</text:span><text:span text:style-name="T18">(</text:span><text:span text:style-name="T18">名稱及數量</text:span><text:span text:style-name="T18">)</text:span><text:span text:style-name="T18">。</text:span></text:p>
          </table:table-cell>
          <table:covered-table-cell/>
          <table:covered-table-cell/>
          <table:covered-table-cell/>
          <table:covered-table-cell/>
          <table:covered-table-cell/>
          <table:covered-table-cell/>
          <table:covered-table-cell/>
        </table:table-row>
        <table:table-row table:style-name="表格3.4">
          <table:table-cell table:style-name="表格3.A3" table:number-columns-spanned="8" office:value-type="string">
            <text:p text:style-name="P58"><text:span text:style-name="T4">三、產銷計畫（</text:span><text:span text:style-name="T9">生產及銷售規劃</text:span><text:span text:style-name="T4">）</text:span></text:p>
            <text:p text:style-name="P59"><text:span text:style-name="T19">1</text:span><text:span text:style-name="T19">、農業</text:span><text:span text:style-name="T18">經營現況</text:span><text:span text:style-name="T18">:</text:span><text:span text:style-name="T18">說明過去二年內農業經營實際成效及現況情形並檢附近三個月內照片（照片需有日期）。</text:span></text:p>
            <text:p text:style-name="P60"><text:span text:style-name="T19"><text:s/>2</text:span><text:span text:style-name="T19">、農業</text:span><text:span text:style-name="T18">經營規模</text:span><text:span text:style-name="T18">:</text:span><text:span text:style-name="T18">目前農產物種類、經營種植面積、產量、農業設施</text:span><text:span text:style-name="T18">(</text:span><text:span text:style-name="T18">項目、數量、面積及使用狀況</text:span><text:span text:style-name="T18">)</text:span><text:span text:style-name="T18">、現有農機具</text:span><text:span text:style-name="T18">(</text:span><text:span text:style-name="T18">名稱及數量</text:span><text:span text:style-name="T18">)</text:span><text:span text:style-name="T18">。</text:span></text:p>
            <text:p text:style-name="P61"/>
          </table:table-cell>
          <table:covered-table-cell/>
          <table:covered-table-cell/>
          <table:covered-table-cell/>
          <table:covered-table-cell/>
          <table:covered-table-cell/>
          <table:covered-table-cell/>
          <table:covered-table-cell/>
        </table:table-row>
        <table:table-row table:style-name="表格3.5">
          <table:table-cell table:style-name="表格3.A3" table:number-columns-spanned="8" office:value-type="string">
            <text:p text:style-name="P10">四、農舍用地與農業經營用地之整體配置，並敘明對農業環境之影響</text:p>
            <text:p text:style-name="P56"><text:span text:style-name="T18">1</text:span><text:span text:style-name="T18">、農舍用地與農業經營用地之相對應位置：以地籍圖為底圖繪製，圖上應標註土地周邊聯外道路、基地內及聯外排水、如有填土者，其填土範圍等。</text:span></text:p>
            <text:p text:style-name="P56"><text:span text:style-name="T18">2</text:span><text:span text:style-name="T18">、農舍用地應矩形配置於農地之地界線側及臨接道路，不得影響農業經營用地之完整性。但屬特殊地形者，不在此限。</text:span></text:p>
            <text:p text:style-name="P56"><text:span text:style-name="T18">3</text:span><text:span text:style-name="T18">、農舍用地規劃：停車空間、農舍基地連至聯外道路之通路、圍牆、汙水池…等與農舍相關之附屬設施均應納入農舍用地。（農舍用地面積不得超過該筆農地</text:span><text:span text:style-name="T18">10%</text:span><text:span text:style-name="T18">，且最大不得超過</text:span><text:span text:style-name="T18">330</text:span><text:span text:style-name="T18">平方公尺）。</text:span></text:p>
            <text:p text:style-name="P56"><text:span text:style-name="T18">4</text:span><text:span text:style-name="T18">、對農業環境的影響：敘明如日照遮蔽對農作影響，填土、排水…等，對環境之影響。</text:span></text:p>
          </table:table-cell>
          <table:covered-table-cell/>
          <table:covered-table-cell/>
          <table:covered-table-cell/>
          <table:covered-table-cell/>
          <table:covered-table-cell/>
          <table:covered-table-cell/>
          <table:covered-table-cell/>
        </table:table-row>
        <table:table-row table:style-name="表格3.6">
          <table:table-cell table:style-name="表格3.A3" table:number-columns-spanned="8" office:value-type="string">
            <text:p text:style-name="P10">五、農舍放流水排水計畫</text:p>
            <text:p text:style-name="P56"><text:span text:style-name="T18">1</text:span><text:span text:style-name="T18">、應敘明放流水的排放方式，包含排放型式</text:span><text:span text:style-name="T18">(</text:span><text:span text:style-name="T18">如箱涵、管涵、明溝、暗溝或其他</text:span><text:span text:style-name="T18">)</text:span><text:span text:style-name="T18">以及排放說明</text:span><text:span text:style-name="T18">(</text:span><text:span text:style-name="T18">排入道路側溝、灌排溝渠、區域排水、天然坑溝…，有無取得同意許可或搭排許可</text:span><text:span text:style-name="T18">)</text:span><text:span text:style-name="T18">。</text:span></text:p>
            <text:p text:style-name="P62"><text:span text:style-name="T18">2</text:span><text:span text:style-name="T18">、如鄰近未有可供排水之側溝、灌排溝渠、區域排水或天然坑溝者，則不符合農業</text:span></text:p>
            <text:p text:style-name="P63"><text:span text:style-name="T18">用地興建農舍辦法第</text:span><text:span text:style-name="T18">9</text:span><text:span text:style-name="T18">條有關放流水應排入排水溝渠之規定。為避免基地內生活廢</text:span></text:p>
            <text:p text:style-name="P64">污水造成鄰近農田污染，生活廢汙水排放應檢附下列二種方式之一核准證明文件辦理：</text:p>
            <text:list xml:id="list7717237727131224223" text:style-name="WW8Num1">
              <text:list-item>
                <text:p text:style-name="P104">廢污水如需排入農業專屬灌排水系統，應檢附農田水利會同意排放證明函文；如需</text:p>
              </text:list-item>
            </text:list>
            <text:p text:style-name="P65">排放至本縣區域排水內，應檢附本府水利資源處同意排放證明函文。</text:p>
            <text:p text:style-name="P63"><text:soft-page-break/><text:span text:style-name="T18">(2)</text:span><text:span text:style-name="T18">如需排入道路側溝，應檢附道路側溝管理單位同意函文。</text:span></text:p>
            <text:p text:style-name="P66"><text:span text:style-name="T18">3</text:span><text:span text:style-name="T18">、如應取得同意排放證明許可或同意搭排許可文件而未檢附者，經審查通過核發興建農舍農民資格證明時，需註記於證明文件，於建築執照核發前併附審查。</text:span></text:p>
          </table:table-cell>
          <table:covered-table-cell/>
          <table:covered-table-cell/>
          <table:covered-table-cell/>
          <table:covered-table-cell/>
          <table:covered-table-cell/>
          <table:covered-table-cell/>
          <table:covered-table-cell/>
        </table:table-row>
        <table:table-row table:style-name="表格3.7">
          <table:table-cell table:style-name="表格3.A3" table:number-columns-spanned="8" office:value-type="string">
            <text:p text:style-name="P10">六、其他</text:p>
            <text:p text:style-name="P57">自行補充說明</text:p>
            <text:p text:style-name="P57"/>
          </table:table-cell>
          <table:covered-table-cell/>
          <table:covered-table-cell/>
          <table:covered-table-cell/>
          <table:covered-table-cell/>
          <table:covered-table-cell/>
          <table:covered-table-cell/>
          <table:covered-table-cell/>
        </table:table-row>
        <table:table-row table:style-name="表格3.8">
          <table:table-cell table:style-name="表格3.A3" table:number-columns-spanned="8" office:value-type="string">
            <text:p text:style-name="P69"/>
            <text:p text:style-name="P68">七、本人充分瞭解上述經營計畫內容及農舍法令相關規定，並遵守法令規定，日後如有違規情事，願負法律責任。</text:p>
            <text:p text:style-name="P68"/>
            <text:p text:style-name="P67"><text:span text:style-name="T4"><text:s text:c="37"/></text:span><text:span text:style-name="T4">切結人：</text:span><text:span text:style-name="T5"> <text:s text:c="17"/></text:span><text:span text:style-name="T4">(</text:span><text:span text:style-name="T4">簽章</text:span><text:span text:style-name="T4">)</text:span></text:p>
          </table:table-cell>
          <table:covered-table-cell/>
          <table:covered-table-cell/>
          <table:covered-table-cell/>
          <table:covered-table-cell/>
          <table:covered-table-cell/>
          <table:covered-table-cell/>
          <table:covered-table-cell/>
        </table:table-row>
      </table:table>
      <text:p text:style-name="P72"/>
      <text:p text:style-name="P71"><text:span text:style-name="T9">中</text:span><text:span text:style-name="T9"> <text:s text:c="2"/></text:span><text:span text:style-name="T9">華</text:span><text:span text:style-name="T9"> <text:s text:c="2"/></text:span><text:span text:style-name="T9">民</text:span><text:span text:style-name="T9"> <text:s text:c="2"/></text:span><text:span text:style-name="T9">國</text:span><text:span text:style-name="T9"> <text:s text:c="8"/></text:span><text:span text:style-name="T9">年</text:span><text:span text:style-name="T9"> <text:s text:c="8"/></text:span><text:span text:style-name="T9">月</text:span><text:span text:style-name="T9"> <text:s text:c="8"/></text:span><text:span text:style-name="T9">日</text:span></text:p>
      <text:p text:style-name="P72"/>
      <text:p text:style-name="P72"/>
      <text:p text:style-name="P70"><text:span text:style-name="T9">附註：本經營計畫書應檢附</text:span><text:span text:style-name="T9">1</text:span><text:span text:style-name="T9">式</text:span><text:span text:style-name="T9">4</text:span><text:span text:style-name="T9">份，核定後</text:span><text:span text:style-name="T9">1</text:span><text:span text:style-name="T9">份檢還申請人，</text:span><text:span text:style-name="T9">1</text:span><text:span text:style-name="T9">份副知建管單位作為後續建築執照審查之依據，</text:span><text:span text:style-name="T9">1</text:span><text:span text:style-name="T9">份留農業單位，</text:span><text:span text:style-name="T9">1</text:span><text:span text:style-name="T9">份歸檔。</text:span></text:p>
      <text:p text:style-name="P4"/>
      <text:p text:style-name="P4"/>
      <text:p text:style-name="P4"/>
      <text:p text:style-name="P4"/>
      <text:p text:style-name="P4"/>
      <text:p text:style-name="P4"/>
      <text:p text:style-name="P4"/>
      <text:p text:style-name="P4"/>
      <text:p text:style-name="P103"/>
      <text:p text:style-name="P103"/>
      <text:p text:style-name="P103"/>
      <text:p text:style-name="P103"/>
      <text:p text:style-name="P103"/>
      <text:p text:style-name="P103"/>
      <text:p text:style-name="P24"><text:span text:style-name="T10"/></text:p>
      <text:p text:style-name="P24"><text:soft-page-break/><text:span text:style-name="T10">切</text:span><text:span text:style-name="T10"> <text:s/></text:span><text:span text:style-name="T10">結</text:span><text:span text:style-name="T10"> <text:s/></text:span><text:span text:style-name="T10">書</text:span></text:p>
      <text:p text:style-name="P73"/>
      <text:p text:style-name="P107">本人迄至切結日止確無自用農舍，且未領有個別農舍或集村農舍建造執照，自切結日起往前五年內亦未曾取得農舍建造執照，且擬申請興建農舍之該筆農業用地，未曾申請興建農舍或提供申請興建農舍計算面積使用，如有不實者，願依「農業用地興建農舍辦法」第十三條「起造人提出申請興建農舍之資料不實者，直轄市、縣（市）主管機關應撤銷其核定，並由主管建築機關撤銷其建築許可。經撤銷建築許可案件，其建築物依相關土地使用管制及建築法規定。」及承擔其他相關一切法律責任，特立此切結為憑。</text:p>
      <text:p text:style-name="P75"/>
      <text:p text:style-name="P75"/>
      <text:p text:style-name="P74"><text:span text:style-name="T7">立切結書人：</text:span><text:span text:style-name="T7"> <text:s text:c="20"/></text:span><text:span text:style-name="T7">（簽章）</text:span></text:p>
      <text:p text:style-name="P15">國民身分證統一編號：</text:p>
      <text:p text:style-name="P15">住址：</text:p>
      <text:p text:style-name="P2"/>
      <text:p text:style-name="P2"/>
      <text:p text:style-name="P2"/>
      <text:p text:style-name="P24"><text:span text:style-name="T7">中</text:span><text:span text:style-name="T7"> <text:s text:c="2"/></text:span><text:span text:style-name="T7">華</text:span><text:span text:style-name="T7"> <text:s text:c="2"/></text:span><text:span text:style-name="T7">民</text:span><text:span text:style-name="T7"> <text:s text:c="2"/></text:span><text:span text:style-name="T7">國</text:span><text:span text:style-name="T7"> <text:s text:c="8"/></text:span><text:span text:style-name="T7">年</text:span><text:span text:style-name="T7"> <text:s text:c="8"/></text:span><text:span text:style-name="T7">月</text:span><text:span text:style-name="T7"> <text:s text:c="8"/></text:span><text:span text:style-name="T7">日</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31_條" style:display-name="1條" style:family="paragraph" style:parent-style-name="Standard">
      <style:paragraph-properties fo:margin-left="0.706cm" fo:margin-right="0cm" fo:line-height="0.6cm" fo:text-align="justify" style:justify-single-word="false" fo:text-indent="-0.706cm" style:auto-text-indent="false" style:line-break="normal" style:snap-to-layout-grid="false">
        <style:tab-stops>
          <style:tab-stop style:position="16.51cm" style:type="right" style:leader-style="dotted" style:leader-text="."/>
        </style:tab-stops>
      </style:paragraph-properties>
      <style:text-properties fo:font-size="13pt" style:font-name-asian="標楷體" style:font-size-asian="13pt"/>
    </style:style>
    <style:style style:name="_31_條內文" style:display-name="1條內文" style:family="paragraph" style:parent-style-name="Standard">
      <style:paragraph-properties fo:margin-left="1.235cm" fo:margin-right="0cm" fo:line-height="0.6cm" fo:text-align="justify" style:justify-single-word="false" fo:text-indent="-0.176cm" style:auto-text-indent="false" style:line-break="normal" style:snap-to-layout-grid="false">
        <style:tab-stops>
          <style:tab-stop style:position="16.51cm" style:type="right" style:leader-style="dotted" style:leader-text="."/>
        </style:tab-stops>
      </style:paragraph-properties>
      <style:text-properties fo:font-size="13pt" style:font-name-asian="標楷體" style:font-size-asian="13pt"/>
    </style:style>
    <style:style style:name="日期" style:family="paragraph" style:parent-style-name="Standard" style:next-style-name="Standard">
      <style:paragraph-properties fo:margin-left="9.172cm" fo:margin-right="0cm" fo:line-height="0.423cm" fo:text-align="justify" fo:text-align-last="justify" style:justify-single-word="false" fo:text-indent="0cm" style:auto-text-indent="false" style:line-break="normal" style:snap-to-layout-grid="false">
        <style:tab-stops>
          <style:tab-stop style:position="16.51cm" style:type="right" style:leader-style="dotted" style:leader-text="."/>
        </style:tab-stops>
      </style:paragraph-properties>
      <style:text-properties fo:font-size="10pt" style:font-name-asian="標楷體"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635cm" fo:margin-right="0cm" fo:text-indent="-0.635cm" style:auto-text-indent="false"/>
    </style:style>
    <style:style style:name="本文縮排_20_2" style:display-name="本文縮排 2" style:family="paragraph" style:parent-style-name="Standard">
      <style:paragraph-properties fo:margin-left="0cm" fo:margin-right="0cm" fo:text-indent="0.953cm" style:auto-text-indent="false"/>
    </style:style>
    <style:style style:name="List_20_Paragraph" style:display-name="List Paragraph"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size="9pt" style:font-size-asian="9pt" style:font-name-complex="Cambri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1z1" style:family="text">
      <style:text-properties style:font-name-complex="Times New Roman"/>
    </style:style>
    <style:style style:name="WW8Num2z0" style:family="text">
      <style:text-properties style:font-name-complex="Times New Roman"/>
    </style:style>
    <style:style style:name="WW8Num2z1" style:family="text">
      <style:text-properties style:font-name-complex="Times New Roman"/>
    </style:style>
    <style:style style:name="WW8Num3z0" style:family="text">
      <style:text-properties style:font-name-complex="Times New Roman"/>
    </style:style>
    <style:style style:name="WW8Num3z1" style:family="text">
      <style:text-properties style:font-name-complex="Times New Roman"/>
    </style:style>
    <style:style style:name="WW8Num4z0" style:family="text">
      <style:text-properties style:font-name-complex="Times New Roman"/>
    </style:style>
    <style:style style:name="WW8Num4z1" style:family="text">
      <style:text-properties style:font-name-complex="Times New Roman"/>
    </style:style>
    <style:style style:name="WW8Num5z0" style:family="text">
      <style:text-properties style:font-name-complex="Times New Roman"/>
    </style:style>
    <style:style style:name="WW8Num5z1" style:family="text">
      <style:text-properties style:font-name-complex="Times New Roman"/>
    </style:style>
    <style:style style:name="WW8Num6z0" style:family="text">
      <style:text-properties style:font-name-complex="Times New Roman"/>
    </style:style>
    <style:style style:name="WW8Num6z1" style:family="text">
      <style:text-properties style:font-name-complex="Times New Roman"/>
    </style:style>
    <style:style style:name="預設段落字型" style:family="text"/>
    <style:style style:name="Date_20_Char" style:display-name="Date Char" style:family="text" style:parent-style-name="預設段落字型">
      <style:text-properties style:font-name="Times New Roman" fo:font-size="12pt" style:font-name-asian="標楷體" style:font-size-asian="12pt" style:font-name-complex="Times New Roman" style:font-size-complex="12pt"/>
    </style:style>
    <style:style style:name="Header_20_Char" style:display-name="Header Char" style:family="text" style:parent-style-name="預設段落字型">
      <style:text-properties style:font-name="Times New Roman" fo:font-size="10pt" style:font-name-asian="新細明體" style:font-size-asian="10pt" style:font-name-complex="Times New Roman" style:font-size-complex="10pt"/>
    </style:style>
    <style:style style:name="Footer_20_Char" style:display-name="Footer Char" style:family="text" style:parent-style-name="預設段落字型">
      <style:text-properties style:font-name="Times New Roman" fo:font-size="10pt" style:font-name-asian="新細明體" style:font-size-asian="10pt" style:font-name-complex="Times New Roman" style:font-size-complex="10pt"/>
    </style:style>
    <style:style style:name="Body_20_Text_20_Indent_20_Char" style:display-name="Body Text Indent Char" style:family="text" style:parent-style-name="預設段落字型">
      <style:text-properties style:font-name="Times New Roman" fo:font-size="12pt" style:font-name-asian="新細明體" style:font-size-asian="12pt" style:font-name-complex="Times New Roman" style:font-size-complex="12pt"/>
    </style:style>
    <style:style style:name="Body_20_Text_20_Indent_20_2_20_Char" style:display-name="Body Text Indent 2 Char" style:family="text" style:parent-style-name="預設段落字型">
      <style:text-properties style:font-name="Times New Roman" fo:font-size="12pt" style:font-name-asian="新細明體" style:font-size-asian="12pt" style:font-name-complex="Times New Roman" style:font-size-complex="12pt"/>
    </style:style>
    <style:style style:name="Balloon_20_Text_20_Char" style:display-name="Balloon Text Char" style:family="text" style:parent-style-name="預設段落字型">
      <style:text-properties style:font-name="Cambria" fo:font-size="9pt"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1"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5z1"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5z1"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2.223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6z1"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6z1"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0</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申請興建農舍農民資格證明作業程序</dc:title>
    <meta:initial-creator>chcg</meta:initial-creator>
    <meta:creation-date>2017-01-20T11:50:00</meta:creation-date>
    <dc:creator>user </dc:creator>
    <dc:date>2017-01-20T12:56:43.95</dc:date>
    <meta:print-date>2017-01-20T12:49:44.83</meta:print-date>
    <meta:editing-cycles>5</meta:editing-cycles>
    <meta:editing-duration>PT9M9S</meta:editing-duration>
    <meta:generator>OpenOffice/4.1.2$Win32 OpenOffice.org_project/412m3$Build-9782</meta:generator>
    <meta:printed-by>user </meta:printed-by>
    <meta:document-statistic meta:table-count="3" meta:image-count="0" meta:object-count="0" meta:page-count="10" meta:paragraph-count="212" meta:word-count="5587" meta:character-count="6378"/>
  </office:meta>
</office:document-meta>
</file>